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de stop op (natuur-)ontwikkeling niet te laten gelden voor gebieden waar door provincies en gemeenten
                  en natuurbeherende organisaties al afspraken gemaakt zijn;
               </text:p>
      <text:p text:style-name="algemeen">verzoekt de regering de stop op (natuur-)ontwikkeling tevens niet te laten gelden voor gebieden waarbij de plannen van provincies,
                  gemeenten en natuurbeherende organisaties in een vergevorderd stadium zijn en lokaal kunnen rekenen op brede steun;
               </text:p>
      <text:p text:style-name="algemeen">verzoekt de regering de stop op (natuur-)ontwikkeling voor provincies, gemeenten en natuurbeherende organisaties tevens niet
                  te laten gelden voor projecten die al bijna af zij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