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 (XI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1</text:p>
          </table:table-cell>
          <table:table-cell office:value-type="string" table:number-columns-spanned="2" table:style-name="parlementair.kopcel_last">
            <text:p text:style-name="headtable.stuktitel"> MOTIE VAN HET LID VAN GERVEN
            </text:p>
            <text:p text:style-name="headtable.datum">Vastgesteld 8 nov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gezien het belang van het behoud van biodiversiteit en de verplichtingen die Nederland hiertoe internationaal is aangegaan;</text:p>
      <text:p text:style-name="algemeen">gezien het belang van kinderen en volwassenen uit een stedelijke omgeving om in de natuur te kunnen recreëren;</text:p>
      <text:p text:style-name="algemeen">gezien de wenselijkheid om het Nederlands landschappelijk schoon te behouden en monumentale gebieden te beschermen;</text:p>
      <text:p text:style-name="algemeen">verzoekt de regering te komen met een visie op natuurbeheer waarin bovengenoemde overwegingen worden meegenomen, alvorens
                  tot verandering van beleid over te gaan,
               </text:p>
      <text:p text:style-name="algemeen">en gaat over tot de orde van de dag.</text:p>
      <text:p text:style-name="ondertekening.end">Van Gerv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I, Nr. 2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