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Bij brief van 6 juli 2010 (TK, 32 123 XIV, nr. 215) is uw Kamer geïnformeerd over de uitkomsten van de 62<text:span text:style-name="superscript">e</text:span> jaarvergadering van de Internationale Walvisvaart Commissie (IWC) die van 21 tot 25 juni 2010 plaatsvond in Marokko. Met
                  het oog op de komende 63<text:span text:style-name="superscript">e</text:span> jaarvergadering van de IWC (4–15 juli 2011 op Jersey) wil ik u informeren over de ontwikkelingen binnen de IWC sinds de laatste
                  jaarvergadering en over mijn opstelling terzake.
               </text:p>
      <text:p text:style-name="tussenkop"><text:span text:style-name="tussenkop_cur">Resultaat IWC62 met betrekking tot de toekomst van de IWC.</text:span></text:p>
      <text:p text:style-name="alineagroep">Tijdens IWC62 lag een consensusvoorstel op tafel om te komen tot een oplossing voor de tegenstellingen binnen de IWC. Dit
                     voorstel bleek voor zowel de meeste walvisbeschermende als walvisjagende landen onaanvaardbaar te zijn. De standpunten lagen
                     daarvoor te ver uiteen.
                  </text:p>
      <text:p text:style-name="alineagroep.end">De intentie werd uitgesproken het overlegproces voort te zetten, maar ook om eerst een afkoelingsperiode in te stellen tot
                     de volgende jaarvergadering.
                  </text:p>
      <text:p text:style-name="tussenkop"><text:span text:style-name="tussenkop_cur">Huidige situatie binnen de IWC</text:span></text:p>
      <text:p text:style-name="alineagroep">Hoewel het onderwerp «Toekomst van de IWC» zoals gebruikelijk op de agenda van IWC63 staat, verwacht ik geen wezenlijke discussie
                     over dit onderwerp en geen nieuwe voorstellen. De afgelopen maanden heeft informeel overleg plaatsgevonden tussen walvisbeschermende
                     landen waaruit is gebleken dat vanuit deze hoek geen initiatief is te verwachten. Landen als de Verenigde Staten en Nieuw-Zeeland
                     die in de voorgaande periode actief hebben bemiddeld bij het vinden van een oplossing zullen dit voorlopig niet opnieuw doen.
                     Ook binnen de EU lijkt geen animo te bestaan om het voortouw te nemen in de discussie over de toekomst van de IWC.
                  </text:p>
      <text:p text:style-name="alineagroep.end">Uit informele contacten van de Nederlandse regering en van andere landen met Japan wordt duidelijk dat dit land als gevolg
                     van de ernstige natuurramp eerder dit jaar thans geen prioriteit geeft aan een nieuwe discussie over de walvisjacht.
                  </text:p>
      <text:p text:style-name="tussenkop"><text:span text:style-name="tussenkop_cur">Opstelling Nederlandse regering</text:span></text:p>
      <text:p text:style-name="algemeen">Ik wil de opstelling van het vorige kabinet ten aanzien van de walvisjacht voortzetten. Nederland blijft zich derhalve inzetten
                  voor het stoppen van de commerciële walvisjacht, inclusief de «wetenschappelijke» vangsten door Japan. Dit betekent dat het
                  in 2010 afgewezen consensusvoorstel, of eventuele nieuwe voorstellen met een vergelijkbare inhoud, voor mij niet aanvaardbaar
                  zijn.
               </text:p>
      <text:p text:style-name="algemeen">Voorafgaand aan IWC61 is reeds een gezamenlijke positie van de EU-lidstaten op hoofdlijnen vastgesteld die geldt voor IWC61,
                  IWC62 en IWC63. De EU kiest hierbij nadrukkelijk een walvisbeschermende koers. Uw Kamer is over de gezamenlijke EU-positie
                  geïnformeerd bij brief van 15 juni 2009 (TK, 31 700 XIV, nr. 156). De belangrijkste elementen van de geldende EU-positie zijn:
               </text:p>
      <text:list text:style-name="list-style-1">
        <text:list-item>
          <text:p text:style-name="list.start">De EU wil de toekomst van de IWC veiligstellen om de walvis te beschermen en in stand te houden.
                     </text:p>
        </text:list-item>
        <text:list-item>
          <text:p text:style-name="list.cont">De EU wil dat alle walvisvangstactiviteiten onder toezicht van de IWC komen.
                     </text:p>
        </text:list-item>
        <text:list-item>
          <text:p text:style-name="list.cont">De EU is voor het moratorium op de commerciële walvisjacht.
                     </text:p>
        </text:list-item>
        <text:list-item>
          <text:p text:style-name="list.cont">De EU is tegen de wetenschappelijke walvisjacht.
                     </text:p>
        </text:list-item>
        <text:list-item>
          <text:p text:style-name="list.cont">De EU is in principe tegen voorstellen voor nieuwe vormen van walvisvangst die momenteel niet in het verdrag worden voorzien.
                     </text:p>
        </text:list-item>
        <text:list-item>
          <text:p text:style-name="list.cont">De EU is voor walvisreservaten.
                     </text:p>
        </text:list-item>
        <text:list-item>
          <text:p text:style-name="list.end">De EU is voor het beheer van de autochtone walvisvangst voor levensonderhoud.
                     </text:p>
        </text:list-item>
      </text:list>
      <text:p text:style-name="algemeen">Ik zal mij er krachtig voor inzetten dat de EU binnen deze voorwaarden blijft operer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