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0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9 augustus 2011</text:p>
      <text:p text:style-name="alineagroep">In mijn brief van 4 februari 2011 (Kamerstuk 32 500-XIII, nr. 174) ben ik, mede namens de minister van Binnenlandse Zaken en Koninkrijksrelaties (BZK) en de minister van Veiligheid en Justitie
                     (VenJ), ingegaan op de samenwerking met LTO Nederland, Dierenbescherming, de Nederlandse Vereniging voor Brandweerzorg en
                     Rampenbestrijding (NVBR) en het Verbond van Verzekeraars inzake het opstellen van een plan van aanpak stalbranden. Dit om
                     uitvoering te geven aan de motie van het lid Graus (nr. 110 (32 500-XIII)) waarin de regering verzocht wordt een stalbrandpreventieplan op te stellen in samenwerking met veehouders, brandweer en
                     verzekeringsmaatschappijen.
                  </text:p>
      <text:p text:style-name="alineagroep">Het plan van aanpak stalbranden is in voorbereiding.</text:p>
      <text:p text:style-name="alineagroep.end">In deze brief informeer ik u, mede namens de ministers van BZK en van VenJ, over de stand van zaken.</text:p>
      <text:p text:style-name="tussenkop"><text:span text:style-name="tussenkop_vet">Meerjarig plan</text:span></text:p>
      <text:p text:style-name="algemeen">Zoals in voornoemde brief gemeld heeft het plan van aanpak tot doel om met de betrokken organisaties, ieder vanuit hun eigen
                  rol en verantwoordelijkheden, een verbeterde brandpreventie in dierverblijven te realiseren en bij een bestrijding van een
                  brand sneller en adequater te kunnen reageren om zoveel mogelijk leed en schade te voorkomen. Om dit te bereiken zijn er 3
                  sporen benoemd, namelijk 1) bewustwording en kennisverspreiding, 2) onderzoek en 3) monitoring.
               </text:p>
      <text:p text:style-name="algemeen">Het plan van aanpak stalbranden heeft een meerjarig karakter met het streven om de komende 5 jaar een dalende trend in het
                  aantal branden te realiseren.
               </text:p>
      <text:p text:style-name="algemeen">Bij het onderzoekspoor zal met name worden nagegaan hoe de huidige bouwregelgeving voor veestallen wordt nageleefd en of deze
                  bouwregelgeving verbetering behoeft. Het betreft hier de bouwregelgeving die volgt uit het Bouwbesluit 2003 en het Gebruiksbesluit.
                  Vooralsnog wordt er van uitgegaan dat verbetering van de brandveiligheid van veestallen kan worden gevonden in een betere
                  naleving van de bestaande bouwregelgeving. Het nieuwe Bouwbesluit 2012, dat naar verwachting op 1 januari 2012 in werking
                  treedt, zal daarom geen specifieke aanpassingen bevatten voor veestallen. Uit  het genoemde onderzoek  kan echter nieuwe informatie
                  volgen, die eventueel kan leiden tot aanpassing van het Bouwbesluit 2012 op een later moment.
               </text:p>
      <text:p text:style-name="tussenkop"><text:span text:style-name="tussenkop_vet">Overige activiteiten</text:span></text:p>
      <text:p text:style-name="alineagroep">Naast de gesprekken die zijn gevoerd om te komen tot een plan van aanpak zijn er al diverse acties uitgevoerd om het doel
                     te realiseren. Zo heeft in maart jl. het Nederlands Instituut voor Fysieke Veiligheid (NIFV) een conferentie georganiseerd
                     waarbij sector, overheid, brandweer, stallenbouwers en adviseurs bijeen waren om verbeterpunten te identificeren. Ook is in
                     diverse agrarische media aandacht besteed aan brandpreventie en hoe men daar in de dagelijkse praktijk aan kan werken.
                  </text:p>
      <text:p text:style-name="alineagroep.end">Verder is in het kader van de MIA/VAMIL-regeling in de maatlat duurzame veehouderij een extra module brandpreventie opgenomen
                     met bovenwettelijke maatregelen om brand te voorkomen. Verder heeft de Koninklijke Nederlandse Maatschappij voor Diergeneeskunde
                     inmiddels afspraken gemaakt met het NIFV om lesstof en procedures rond het optreden bij stalbranden uit te breiden en te actualiseren.
                  </text:p>
      <text:p text:style-name="tussenkop"><text:span text:style-name="tussenkop_vet">Vervolg</text:span></text:p>
      <text:p text:style-name="algemeen">Met betrokken organisaties zal ik de genoemde sporen verder uitwerken naar concrete acties inclusief de planning van de implementatie
                  en de randvoorwaarden voor realisatie (waaronder financiering). Gezien de verdeling van de verschillende verantwoordelijkheden
                  maar ook het gezamenlijke belang bij de realisatie van het plan van aanpak zal ik nadere bestuurlijke afspraken maken en vervolgens
                  het plan van aanpak in oktober van dit jaar aan u toeze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I, Nr. 2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