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juni 2011</text:p>
      <text:p text:style-name="algemeen">Graag bied ik u hierbij het verslag aan van de Ministeriële conferentie van de OESO die op 25 en 26 mei 2011 te Parijs plaatsvond.</text:p>
      <text:p text:style-name="ondertekening">De minister van Economische Zaken, Landbouw en Innovatie,</text:p>
      <text:p text:style-name="ondertekening.end">M. J. M. Verhagen </text:p>
      <text:p text:style-name="hardreturn"/>
      <text:h text:outline-level="2" text:style-name="divisiekop1">Verslag Ministeriële raadsvergadering OESO 2011
               </text:h>
      <text:p text:style-name="algemeen">De in 1961 opgerichte Organisatie voor Economische Samenwerking en Ontwikkeling (OESO) hield op 25 en 26 mei voor de vijftigste
                  keer haar Ministerial Council Meeting (MCM). De MCM stond onder voorzitterschap van de Amerikaanse minister van Buitenlandse
                  Zaken, Hillary Clinton, en kende als thema «Better policies for better lifes». Ondergetekende nam namens Nederland deel aan
                  de MCM. Bilaterale ontmoetingen vonden plaats met de Poolse Vicepremier Pawlak en de Canadese minister van Financiën Menzies.
               </text:p>
      <text:p text:style-name="tussenkop"><text:span text:style-name="tussenkop_vet">Economische vooruitzichten</text:span></text:p>
      <text:p text:style-name="algemeen">Voorafgaande aan de MCM presenteerde de OESO de Economic Outlook. De OESO gaf aan dat het economische herstel doorzet en steeds
                  meer gedragen wordt door de particuliere sectoren. De wereldhandel blijft de komende jaren fors toenemen. De groei in de Eurozone
                  zal in 2011 en 2012 volgens de OESO uitkomen op 2%. Voor Nederland staat een groei van 2,3% respectievelijk 1,9% in de boeken.
                  Ook in de VS en Japan is er duidelijk sprake van herstel. Voor beide landen geldt echter dat het tekort op de begroting veel
                  te groot is en dat daardoor er een veel te snelle toename is van de nationale schuldenlast. De werkloosheid blijft, ondanks
                  het herstel in de OESO-landen, op een hardnekkig hoog niveau liggen. Overheden zullen via een actief arbeidsmarktbeleid deze
                  trend moeten omkeren.
               </text:p>
      <text:p text:style-name="algemeen">De deelnemers spraken vervolgens over de gewenste maatregelen voor verder herstel van de economische groei, het bestrijden
                  van werkloosheid (vooral onder jongeren), en het bestrijden van armoede en inkomensongelijkheid. Ondanks het economisch herstel
                  bestond grote bezorgdheid over de hoge werkloosheid, de omvangrijke overheidsschulden, de stijgende olie- en grondstoffenprijzen,
                  alsmede over opkomende inflatie. Herstel van de overheidsfinanciën dient gepaard te gaan met structurele hervormingen, met
                  nadruk op hoogwaardig onderwijs en vakkennis, een flexibele arbeidsmarkt en innovatie. Bij groeimaatregelen moet extra aandacht
                  worden besteed aan banen voor jongeren en het wegnemen van belemmeringen voor de participatie van vrouwen aan het arbeidsproces.
               </text:p>
      <text:p text:style-name="tussenkop"><text:span text:style-name="tussenkop_vet">Bringing people back to work</text:span></text:p>
      <text:p text:style-name="algemeen">Herstel van de werkgelegenheid is cruciaal voor het economische herstel. Eurocommissaris Olli Rehn wees daarbij op de grote
                  verschillen binnen de eurozone. Het werkloosheidsniveau in Spanje (20%) wijkt sterk af van dat in Nederland en Oostenrijk
                  (4–5%). Hetzelfde geldt voor de structuur van de nationale economieën. Duitsland is een goed voorbeeld van een land dat de
                  afgelopen tien jaren voortdurend structurele hervormingen heeft doorgevoerd, zelfs gedurende een periode van recessie, daarbij
                  gesteund door een sterke groei van de export. Twee jaar na dato betalen we nog altijd de prijs voor het feit dat de financiële
                  sector zwak de crisis in ging. De belangrijkste les is daarom dat we beter op onze tellen moeten passen als het goed gaat.
                  Voorkomen is beter dan genezen.
               </text:p>
      <text:p text:style-name="tussenkop"><text:span text:style-name="tussenkop_vet">Groei, Werkgelegenheid, Innovatie en Kwaliteit van de Arbeidsmarkt</text:span></text:p>
      <text:p text:style-name="algemeen">De deelnemers bespraken de vraag welke beleidsmaatregelen leiden tot economisch herstel en tot de gewenste structurele hervormingen,
                  en hoe de omvangrijke (jeugd)werkloosheid aangepakt dient te worden. Er was een breed gedragen oordeel dat landen echt eerst
                  de openbare financiën en de macro-economische structuur op orde dienen te hebben, voordat sociale knelpunten effectief kunnen
                  worden aangepakt. De vertegenwoordiger van de vakbonden (TUAC) hekelde daarentegen de zijns inziens premature overschakeling
                  naar sobere maatregelen, die tot oplopende werkloosheid had geleid. Japan gaf het belang aan van een flexibele arbeidsmarkt
                  en een actief arbeidsmarktbeleid, waarbij de vraag naar en het aanbod van arbeid door middel van onderwijs moeten worden «gematcht»,
                  werklozen waar nodig moeten worden omgeschoold en een actief overheidsbeleid moet worden gevoerd dat vrouwen in staat stelt
                  om deel te nemen aan het arbeidsmarktproces. Toenemende concurrentie door goed geschoolde arbeidskrachten uit lagelonenlanden
                  noodzaakt tot het stellen van veel hogere eisen aan basisscholing, deskundigheid en hoger-onderwijsprestaties. Israel presenteerde
                  daarbij een beleid waarbij overheid, private sector en onderzoeksinstellingen de krachten bundelen, het faciliteren van toegepast
                  onderzoek en het beschikbaar stellen van gemakkelijk toegankelijk risicodragend kapitaal, in het bijzonder ook voor het mkb.
                  Daarbij is een primaire rol weggelegd voor het bedrijfsleven; de overheid fungeert als katalysator.
               </text:p>
      <text:p text:style-name="tussenkop"><text:span text:style-name="tussenkop_vet">Green Growth – Green and Growth go together</text:span></text:p>
      <text:p text:style-name="algemeen">Tijdens de MCM werd de strategie voor groene groei gelanceerd. Dit is twee jaar geleden door Zuid-Korea op de agenda gezet
                  bij de OESO. De OESO definieert groene groei als de bevordering van economische groei en ontwikkeling, terwijl zorg gedragen
                  wordt dat natuurlijke rijkdommen ons in de middelen en diensten kunnen blijven voorzien waarop ons welzijn berust. Ik heb
                  deelgenomen aan de paneldiscussie die onder leiding stond van de OESO milieudirecteur Simon Upton, oud-minister van Nieuw-Zeeland.
                  In het panel namen ook de premiers van Noorwegen, Slowakije en Zuid-Korea, alsmede de ministers van Buitenlandse Zaken van
                  Denemarken en Mexico zitting. De Zuid-Koreaanse premier opende het panel.
               </text:p>
      <text:p text:style-name="algemeen">Ik stelde tijdens de discussie dat groene groei noodzakelijk is omdat het huidige economische groeipad op de lange termijn
                  onhoudbaar is. Schaarste van natuurlijke hulpbronnen, klimaatverandering en verlies aan biodiversiteit tasten de welvaart
                  van landen aan. Een transitie naar groene groei is daarom noodzakelijk. Om de transitie in gang te zetten, is het van belang
                  dat prijzen niet alleen de private, maar ook de maatschappelijke kosten en opbrengsten weergeven. Het is echter duidelijk
                  dat de transitie gepaard gaat met hoge aanpassingskosten. Voor een betaalbare transitie is daarom innovatie noodzakelijk.
                  Tegelijkertijd brengt de transitie grote kansen voor het bedrijfsleven met zich mee. Ondernemers moeten daarom gefaciliteerd
                  worden om deze kansen te kunnen grijpen. Het nieuwe bedrijfslevenbeleid, met ondermeer de negen topsectoren waarin bedrijven,
                  kennisinstellingen en overheid nauw samenwerken, moet voor een klimaat zorgen waarin ondernemers en bedrijven kunnen floreren.
               </text:p>
      <text:p text:style-name="algemeen">De OESO heeft naast de strategie een indicatorenrapport uitgebracht, waarin landen met een 20-tal indicatoren de stand van
                  hun groene groei kunnen meten. Het CBS heeft op basis van deze voorlopige OESO-indicatoren de stand van groene groei in Nederland onderzocht. De OESO was verheugd met dit initiatief. Overigens gaat de
                  discussie over de juiste set van indicatoren door, maar een pragmatische benadering is de weg vooruit. Ik heb tijdens de discussie
                  andere landen opgeroepen om dit initiatief te volgen en bovendien gezamenlijk tot een uniforme set van indicatoren te komen.
               </text:p>
      <text:p text:style-name="tussenkop"><text:span text:style-name="tussenkop_vet">OECD’s 50th Anniversary Commemoration</text:span></text:p>
      <text:p text:style-name="algemeen">De OESO stond uiteraard stil bij haar vijftigjarig bestaan. De Amerikaanse minister van Buitenlandse Zaken Clinton, de Franse
                  premier Fillon, de Japanse premier Naoto Kan en de voorzitter van de Europese Commissie Barosso hielden korte toespraken.
                  Na de familiefoto en de onthulling van een kunstwerk vonden er nog signeersessies plaats: toetreding van Rusland tot de <text:span text:style-name="cur">OECD</text:span>
                  <text:span text:style-name="cur">Anti-BriberyConvention</text:span> en de oprichting van een <text:span text:style-name="cur">OECD Centre for African Public Debt Management en Bond Markets</text:span>. Bovendien werd de herziening van de OESO Richtlijnen voor Multinationale Ondernemingen aangenomen. De OESO-richtlijnen bevatten
                  aanbevelingen op het vlak van maatschappelijk verantwoord ondernemen voor het opereren van bedrijven in het buitenland. De
                  belangrijkste wijzigingen zijn de toevoeging van een hoofdstuk over mensenrechten, aanbevelingen ten aanzien van «due diligence»
                  (zorgvuldig boekhouden) en aanbevelingen ten aanzien van ketenverantwoordelijkheid. Deze herziening van de richtlijnen is
                  tot stand gekomen onder voorzitterschap van prof. Nieuwenkamp (directeur Handelspolitiek en Globalisering bij het .inisterie
                  van Economische Zaken, Landbouw en Innovatie).
               </text:p>
      <text:p text:style-name="tussenkop"><text:span text:style-name="tussenkop_vet">Management issues</text:span></text:p>
      <text:p text:style-name="algemeen">In een besloten zitting werd de voortgang bij het proces (gestart in 2007) van de toetreding van Rusland tot de OESO, alsmede
                  de relaties met de «Enhanced Engagement» landen besproken. Geconstateerd werd dat het Russische leiderschap gecommitteerd
                  is aan deze toetreding, die bevorderlijk is voor de modernisering van het land. De Russische toetreding tot de <text:span text:style-name="cur">OECD Anti-Bribery Convention</text:span> (OESO-verdrag om omkoping van ambtenaren bij internationale transacties tegen te gaan) was een voorbeeld van dit commitment.
                  Rusland zal echter aan dezelfde standaarden moeten voldoen als andere, mogelijk toekomstige toetreders en toetreding tot de
                  OESO dient vooraf te worden gegaan door toetreding tot de WTO.
               </text:p>
      <text:p text:style-name="tussenkop"><text:span text:style-name="tussenkop_vet">A new paradigm for development</text:span></text:p>
      <text:p text:style-name="algemeen">De OESO Strategy for Development werd breed gesteund door de aanwezige ministers. De strategie stelt dat ontwikkelingshulp
                  op zichzelf niet volstaat voor economische ontwikkeling. De bevordering van zelfredzaamheid door middel van duurzame groei
                  in dynamische samenwerkingsrelatie tussen OESO-landen, opkomende economieën en ontwikkelingslanden staat daarbij centraal.
                  Hulp blijft cruciaal bij terugdringen van armoede en als hefboom om andere fondsen te mobiliseren voor ontwikkeling. De verhoging
                  van belastinginkomsten, de bevordering van transparantie, de bestrijding van corruptie en illegale kapitaalstromen en meer
                  steun aan vrouwen zijn als cruciale thema’s aangemerkt. Daarbij zijn ook handel, investeringen, landbouwproductie en voedselzekerheid
                  genoemd als bepalende factoren. Belang van strategieën waarmee coherentie met de bevordering van wereldwijde ontwikkeling
                  kan worden verzekerd werd onderstreept. OESO werd verzocht  bij te dragen aan beleid ter bestrijding van corruptie en verbetering
                  van het investeringsklimaat.
               </text:p>
      <text:p text:style-name="tussenkop"><text:span text:style-name="tussenkop_vet">Vrijhandel en Werkgelegenheid</text:span></text:p>
      <text:p text:style-name="algemeen">De deelnemers deelden de mening dat handelsliberalisering van groot belang is voor het eerder besproken thema van ontwikkeling,
                  en voor het scheppen van werkgelegenheid. Veel deelnemers gaven aan dat de handel in diensten nog teveel barrières kent, en
                  derhalve liberalisering van de dienstensector een aandachtsgebied met hoge prioriteit is. In alle interventies, ook die van
                  China en India, werd de nadruk gelegd op het economische en politieke belang van het bereiken van een akkoord in 2011 over
                  de Doha Ronde. Een recent verschenen rapport van WTO/UNCTAD/OESO duidt erop dat sprake is van een toename van protectionistische
                  maatregelen. Het betreft hier in het bijzonder uitvoerbelemmerende maatregelen in grondstoffenrijke opkomende economieën,
                  bijvoorbeeld met betrekking tot zeldzame metalen. Er was een breed gedragen bezorgdheid dat mislukking van de Doha Ronde protectionisme
                  in ernstige mate zal versterken.
               </text:p>
      <text:p text:style-name="algemeen">Van verschillende zijden (Zuid-Korea, Nieuw-Zeeland, werknemersorganisatie TUAC) werd aangegeven dat handelsliberalisering
                  de bestaande arbeidsmarktverhoudingen kan verstoren, reden waarom het zo belangrijk is om handelsliberalisering gepaard te
                  doen gaan met flexibilisering van de arbeidsmarkt en met omscholingsprogramma’s. Voor de Russische minister van Economische
                  Ontwikkeling (Nabiullina) was dit aanleiding om een overgangsperiode te bepleiten bij de toetreding van Rusland tot de WTO,
                  omdat handelsliberalisering zou noodzaken tot structurele aanpassingen in Rus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