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96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 juni 2011</text:p>
      <text:p text:style-name="algemeen">Per brief heb ik uw Kamer op 28 april jl. laten weten welke besluiten het College voor de toelating van gewasbeschermingsmiddelen
                  en biociden (Ctgb) heeft genomen op basis van de voorlopige resultaten van de herbeoordeling van de effecten van neonicotinoïden
                  op bijensterfte. In dezelfde brief heb ik ook aangegeven dat ik het Ctgb heb verzocht drie insectendodende middelen voor niet-professioneel
                  gebruik voor spuit- en aangiettoepassingen te heroverwegen en deze te verbieden of de toelating ervan op te schorten in afwachting
                  van de definitieve herbeoordeling.
               </text:p>
      <text:p text:style-name="algemeen">Op 13 mei jl. heeft het Ctgb mij gemeld (zie bijlage)<text:note text:id="ID-117754-d28e106" text:note-class="footnote"><text:note-citation text:label="1">1</text:note-citation><text:note-body><text:p> Ter inzage gelegd bij het Centraal Informatiepunt Tweede Kamer.</text:p></text:note-body></text:note> dat er geen aanwijzingen zijn dat de desbetreffende toelatingen met de daarbij opgenomen restricties niet voldoen aan de
                  toelatingscriteria van artikel 28 van de Wet gewasbeschermingsmiddelen en biociden. Het Ctgb neemt daarbij in overweging dat
                  het risico op blootstelling voldoende wordt gereduceerd wanneer het middel niet gebruikt wordt op of in de buurt van bloeiende
                  planten en onkruiden en dat deze waarschuwing voldoende duidelijk en begrijpelijk wordt gecommuniceerd naar de gebruiker.
                  Het Ctgb concludeert dus dat er geen gegronde redenen zijn om het besluit te herzien.
               </text:p>
      <text:p text:style-name="alineagroep">Ik twijfel echter ernstig of het bij de toelating van deze drie toepassingen voorgeschreven vereenvoudigde gebruiksvoorschrift
                     waarborgt dat er geen onaanvaardbare effecten voor de bij zijn. Dit vanwege de risico’s voor de uitvoerbaarheid, naleefbaarheid
                     en handhaafbaarheid van deze restricties, die het Ctgb zelf in zijn correspondentie heeft aangegeven. Ik heb daarom besloten
                     om desbetreffende toelatingen op grond van artikel 22 van de Kaderwet zelfstandige bestuursorganen en artikel 10:43 van de
                     Algemene wet bestuursrecht de toelating te schorsen (zie bijlage)<text:span text:style-name="superscript"><text:note-ref text:reference-format="text" text:ref-name="ID-117754-d28e106" text:note-class="footnote">1</text:note-ref></text:span>, hangende een onderzoek of er reden is om tot vernietiging over te gaan.
                  </text:p>
      <text:p text:style-name="alineagroep.end">De schorsing zal van kracht worden de dag na publicatie in de Staatscourant, waarschijnlijk in de week van 6 juni.</text:p>
      <text:p text:style-name="alineagroep">Ik heb opdracht gegeven voor nader onderzoek om te beoordelen of de toelating van deze middelen daadwerkelijk niet zal leiden
                     tot onaanvaardbare effecten op bijen.
                  </text:p>
      <text:p text:style-name="alineagroep.end">De nVWA heb ik gevraagd om mij te adviseren over de uitvoerbaarheid en de naleefbaarheid van de restrictiezin van de desbetreffende
                     toelatingen voor niet-professionele gebruikers. Daarnaast heb ik een aantal EU-lidstaten (België, Denemarken, Duitsland, Frankrijk
                     en het Verenigd Koninkrijk) gevraagd mij aan te geven of deze drie toepassingen een toelating hebben, hoe de risico’s voor
                     bijen zijn beoordeeld in hun land en of en zo ja welke risicoreducerende maatregelen zijn voorgeschreven.
                  </text:p>
      <text:p text:style-name="algemeen">Het Ctgb zal de definitieve herbeoordeling van de neonicotinoïden uiterlijk 1 juli a.s. gereed hebben. Ik streef ernaar de
                  genoemde nadere adviezen over de drie toelatingen voor niet-professioneel gebruik dan ook beschikbaar te hebben. Voor het
                  Algemeen Overleg van 7 september a.s. over bijensterfte zal ik u hierover informeren. Verder informeer ik u dan ook over het
                  vervolg op het besluit tot schorsing.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I, Nr. 1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