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0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s aangetoond dat imidacloprid in grote concentraties in het oppervlaktewater aanwezig is;</text:p>
      <text:p text:style-name="algemeen">verzoekt de regering een onderzoek te laten verrichten naar de gevolgen van grote concentraties imidacloprid in het oppervlaktewater
                  op de gezondheid van mensen,
               </text:p>
      <text:p text:style-name="algemeen">en gaat over tot de orde van de dag.</text:p>
      <text:p text:style-name="alineagroep">Jacobi</text:p>
      <text:p text:style-name="alineagroep">Van Veldhoven</text:p>
      <text:p text:style-name="alineagroep.end">Gras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