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9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OUWEHAND 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orkomen beter is dan genezen, waarbij vroegmeldsystemen een belangrijke rol kunnen spelen;</text:p>
      <text:p text:style-name="algemeen">overwegende, dat met het verdwijnen van vroegmeldsystemen, Nederland geen vinger aan de pols kan houden ten aanzien van het
                  voorkomen van (nieuwe) insectensoorten;
               </text:p>
      <text:p text:style-name="algemeen">constaterende, dat kennisinstituut Alterra Wageningen UR per direct stopt met het monitoren van alle insectensoorten in Nederland
                  vanwege het stopzetten van de subsidie van € 65 000 per jaar van het ministerie van EL&amp;I;
               </text:p>
      <text:p text:style-name="algemeen">verzoekt de regering de insectenmonitor gezien het belang voor volks-, dier- en plantgezondheid voort te zetten en daarvoor
                  financiering binnen de EL&amp;I-begroting te vinden,
               </text:p>
      <text:p text:style-name="algemeen">en gaat over tot de orde van de dag.</text:p>
      <text:p text:style-name="alineagroep">Koopmans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