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7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voorstellen uit te werken om reclame voor en etikettering van bestrijdingsmiddelen aan strengere regels
                  te onderwerpen en deze binnen zes maanden aan de Kamer voor te leggen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