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 (XI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86
                  </text:p>
          </table:table-cell>
          <table:table-cell office:value-type="string" table:number-columns-spanned="2" table:style-name="parlementair.kopcel_last">
            <text:p text:style-name="headtable.stuktitel"> MOTIE VAN HET LID OUWEHAND
            </text:p>
            <text:p text:style-name="headtable.datum">Voorgesteld 13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er duidelijke aanwijzingen zijn dat het gebruik van neonicotinoïden bijdraagt aan de voortgaande en zeer
                  zorgwekkende bijensterfte;
               </text:p>
      <text:p text:style-name="alineagroep">verzoekt de regering de verkoop van bestrijdingsmiddelen op basis van</text:p>
      <text:p text:style-name="alineagroep.end">neonicotinoïden aan particulieren niet langer toe te staan,</text:p>
      <text:p text:style-name="algemeen">en gaat over tot de orde van de dag.</text:p>
      <text:p text:style-name="algemeen">Ouwehand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I, Nr. 18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