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2
                  </text:p>
          </table:table-cell>
          <table:table-cell office:value-type="string" table:number-columns-spanned="2" table:style-name="parlementair.kopcel_last">
            <text:p text:style-name="headtable.stuktitel"> MOTIE VAN DE LEDEN VAN GERVEN EN OUWEHAND 
            </text:p>
            <text:p text:style-name="headtable.datum">Voorgesteld 13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nderzoek uitwijst dat neonicotinoïden een schadelijk effect hebben op het navigatie- en leervermogen van
                  bijen en ook bijensterfte kunnen veroorzaken;
               </text:p>
      <text:p text:style-name="algemeen">overwegende, dat bijen een grote rol spelen in de bestuiving van de meeste van onze gewassen en daardoor een onmisbare rol
                  hebben in onze voedselproductie en de instandhouding van onze biodiversiteit;
               </text:p>
      <text:p text:style-name="algemeen">overwegende, dat Frankrijk, Duitsland en Italië al een verbod hebben ingesteld op neonicotinoïden vanwege de bijensterfte
                  aldaar;
               </text:p>
      <text:p text:style-name="algemeen">verzoekt de regering een moratorium in te stellen op het gebruik van neonicotinoïden totdat in het nadere onderzoek bewezen
                  is dat neonicotinoïden geen schadelijk effect hebben op bijen,
               </text:p>
      <text:p text:style-name="algemeen">en gaat over tot de orde van de dag.</text:p>
      <text:p text:style-name="alineagroep">Van Gerven</text:p>
      <text:p text:style-name="alineagroep.end">Ouweha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