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0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ijksoverheid tot uitgangspunt heeft dat de communicatie van de rijksoverheid niet vervlochten wordt
                  met partijpolitieke belangen en dat ook de schijn van vermenging vermeden moet worden;
               </text:p>
      <text:p text:style-name="algemeen">overwegende, dat in voorkomende gevallen de vraag is opgeworpen of er niet sprake is van vermenging van belangen;</text:p>
      <text:p text:style-name="algemeen">overwegende, dat in de praktijk de scheidslijn niet helder blijkt te zijn, met name niet als het gaat om de inzet van (beleidsinhoudelijke)
                  ambtenaren voor partijactiviteiten;
               </text:p>
      <text:p text:style-name="algemeen">verzoekt de regering de uitgangspunten aan te scherpen zodat duidelijker wordt waar voor beleidsinhoudelijke ambtenaren de
                  scheidslijn ligt en de Kamer hierover te informeren,
               </text:p>
      <text:p text:style-name="algemeen">en gaat over tot de orde van de dag.</text:p>
      <text:p text:style-name="alineagroep">Van Gent</text:p>
      <text:p text:style-name="alineagroep">Heijnen</text:p>
      <text:p text:style-name="alineagroep.end">Schouw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