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5</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In het ordedebat d.d. 9 december 2010 (Handelingen der Kamer II, vergaderjaar 2010–2011, nr. 33, blz. 31 t/m 32) heeft uw Kamer de Ministers van Buitenlandse Zaken en Financiën en mij verzocht om een brief inzake de dreiging van een
                  nieuwe voedselcrisis door vermeende speculatie met de prijzen van onder andere cacao, maïs en rijst. Mede namens de Ministers
                  van Buitenlandse Zaken en van Financiën verzoek ik u om uitstel tot eind februari.
               </text:p>
      <text:p text:style-name="algemeen">In deze brief zullen wij het onderwerp Leijten in breder kader beschouw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