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Tijdens de afgelopen begrotingsbehandeling<text:note text:id="ID-95756-d27e137" text:note-class="footnote"><text:note-citation text:label="1">1</text:note-citation><text:note-body><text:p> TK, 26-71, 72.</text:p></text:note-body></text:note> en in mijn reactie op de motie Ziengs<text:note text:id="ID-95756-d27e147" text:note-class="footnote"><text:note-citation text:label="2">2</text:note-citation><text:note-body><text:p> TK 2010–2011, 32 500 XIII, nr. 84.
                  
               </text:p></text:note-body></text:note> heb ik toegezegd nog in 2010 te komen met mijn visie op de Ondernemerspleinen en de reactie op de wetsevaluatie Kamers van
                  Koophandel.  Wij zijn momenteel in druk overleg met alle betrokken partijen en verwachten in maart a.s. een voorstel te kunnen
                  doen inclusief de uitvoering van genoemde moti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