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In de brief (kenmerk 2010D43533) van 9 november jongstleden vraagt de vaste commissie voor Economische Zaken, Landbouw en Innovatie naar onze voornemens
                  ten aanzien van de door uw Kamer controversieel verklaarde onderwerpen.
               </text:p>
      <text:p text:style-name="alineagroep">Zoals u eerder heeft aangegeven gaat uw Kamer zelf over het controversieel verklaren van onderwerpen. Mijn inziens is het
                     dan ook aan uw Kamer om nu richting te geven aan de verdere behandeling van de controversieel verklaarde onderwerpen.
                  </text:p>
      <text:p text:style-name="alineagroep">Wel wil ik u er op attenderen dat met betrekking tot wetsvoorstel 32 002, de Staat der Nederlanden formeel gezien in gebreke
                     is. De Europese Commissie kan dientengevolge een ingebrekestelling beginnen. Een spoedige behandeling van het wetsvoorstel
                     door de Staten-Generaal is daarom wenselijk.
                  </text:p>
      <text:p text:style-name="alineagroep.end">Daarnaast wil ik u er op wijzen dat het wetsvoorstel 31 993 tot wijziging van de Wet Fonds economische structuurversterking
                     wordt ingetrokken.
                  </text:p>
      <text:p text:style-name="alineagroep">Tenslotte heeft u gevraagd naar de portefeuilleverdeling. De portefeuille van de Minister omvat de onderwerpen: macro-economisch
                     beleid, Europees economisch beleid, innovatiebeleid en het beleid ten aanzien van economische topgebieden, energiebeleid,
                     marktordening, mededingingsbeleid en consumentenbeleid, aanbestedingsbeleid, industriebeleid en bedrijfsaangelegenheden, ondernemerschap,
                     vermindering regeldruk voor het bedrijfsleven, telecommunicatie en ICT, FES, statistiek.
                  </text:p>
      <text:p text:style-name="alineagroep.end">De portefeuille van de staatssecretaris behelst de onderwerpen: landbouw, natuur, voedselkwaliteit, dierenwelzijn, handelspolitiek,
                     internationaal ondernemen, post, maatschappelijk verantwoord ondernemen, ruimtelijk economisch beleid en toerisme.
                  </text:p>
      <text:p text:style-name="algemeen">Voor de onderwerpen landbouw, natuur, voedsel, handelspolitiek en internationaal ondernemen is de minister medeverantwoordelijk
                  ten aanzien van de hoofdlijnen van het Europees Landbouwbeleid, handelspolitiek en internationaal ondernemen.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