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3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THIEME EN BRAAKHUIS TER VERVANGING VAN DIE GEDRUKT ONDER NR. 133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te komen tot een zodanige hervorming van de veehouderij, dat er op termijn een einde komt aan de bio-industrie,</text:p>
      <text:p text:style-name="algemeen">en gaat over tot de orde van de dag.</text:p>
      <text:p text:style-name="alineagroep">Thieme</text:p>
      <text:p text:style-name="alineagroep.end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