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61</text:p>
          </table:table-cell>
          <table:table-cell office:value-type="string" table:number-columns-spanned="2" table:style-name="parlementair.kopcel_last">
            <text:p text:style-name="headtable.stuktitel"> GEWIJZIGDE MOTIE VAN HET LID DIJKGRAAF C.S. TER VERVANGING VAN DIE GEDRUKT ONDER NR. 153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een ruime meerderheid van de Tweede Kamer steun heeft gegeven aan de AMvB «wijziging milieuregels windturbines»;</text:p>
      <text:p text:style-name="algemeen">overwegende, dat los van dit besluit zowel bij een aantal betrokken gemeenten als ook een deel van de Tweede Kamer nog behoefte
                  bestaat aan een afsluitend gesprek over de inpassing van het voorgenomen windmolenpark in de Noordoostpolder;
               </text:p>
      <text:p text:style-name="algemeen">tevens overwegende, dat het van belang is voor alle betrokkenen om niet langer dan nodig is tot besluitvorming te komen;</text:p>
      <text:p text:style-name="algemeen">verzoekt de regering in een laatste overleg met de gemeenten Urk, Dronten, Noordoostpolder en de koepel Windenergie Noordoostpolder
                  te komen tot de best haalbare inpassing van het windmolenpark en de Kamer over de uitkomsten van dit overleg in de loop van
                  de maand januari 2011 te informeren zodat definitieve vaststelling kan plaatsvinden,
               </text:p>
      <text:p text:style-name="algemeen">en gaat over tot de orde van de dag.</text:p>
      <text:p text:style-name="alineagroep">Dijkgraaf</text:p>
      <text:p text:style-name="alineagroep">Slob</text:p>
      <text:p text:style-name="alineagroep.end">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