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5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THIEME C.S.
            </text:p>
            <text:p text:style-name="headtable.datum">Vastgesteld 7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wilde zwijnen in Nederland een beschermde en niet-bejaagbare diersoort zijn;</text:p>
      <text:p text:style-name="algemeen">constaterende, dat jaarlijks 80% van de wilde zwijnen op de Veluwe wordt afgeschoten;</text:p>
      <text:p text:style-name="algemeen">constaterende, dat het aantal verkeersongevallen met zwijnen is toegenomen;</text:p>
      <text:p text:style-name="algemeen">constaterende, dat de gemelde overlast niet is afgenomen;</text:p>
      <text:p text:style-name="algemeen">van mening, dat het huidige faunabeleid hiermee dus niet effectief is;</text:p>
      <text:p text:style-name="algemeen">verzoekt de regering binnen een half jaar een onafhankelijk onderzoek te laten uitvoeren naar effectieve alternatieven voor
                  het huidige afschotbeleid en dit als handreiking aan de provincies mee te geven,
               </text:p>
      <text:p text:style-name="algemeen">en gaat over tot de orde van de dag.</text:p>
      <text:p text:style-name="alineagroep">Thieme</text:p>
      <text:p text:style-name="alineagroep">Van Gerven</text:p>
      <text:p text:style-name="alineagroep">Jacobi</text:p>
      <text:p text:style-name="alineagroep.end">Van Veldho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