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4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THIEME EN BRAAKHUIS
            </text:p>
            <text:p text:style-name="headtable.datum">Vastgesteld 7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kosten van het ganzenfoerageergebiedenbeleid inmiddels meer dan 17 mln. bedragen en naar verwachting
                  verder zullen oplopen;
               </text:p>
      <text:p text:style-name="algemeen">constaterende, dat het vergoeden van alle door ganzen veroorzaakte schade, volgens onderzoek van het LEI en CLM, aanmerkelijk
                  goedkoper is dan voortzetting van het foerageergebiedenbeleid;
               </text:p>
      <text:p text:style-name="algemeen">verzoekt de regering het foerageergebiedenbeleid op te heffen en landsdekkend ganzenschade te vergoeden,</text:p>
      <text:p text:style-name="algemeen">en gaat over tot de orde van de dag.</text:p>
      <text:p text:style-name="alineagroep">Thieme</text:p>
      <text:p text:style-name="alineagroep.end">Braakhui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5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