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in het kader van natuur- en milieueducatie Artis in 2009 5 mln. heeft gekregen als innovatie-impuls;</text:p>
      <text:p text:style-name="algemeen">overwegende, dat vele dierentuinen wegens gemeentelijke bezuinigingen zich herbezinnen op hun taken en zij wellicht minder
                  aandacht aan natuureducatie zullen gaan besteden;
               </text:p>
      <text:p text:style-name="algemeen">van mening, dat dierentuinen bij uitstek door het grote aantal (jonge) bezoekers, het startpunt kunnen zijn voor een educatieve
                  ontdekkingstocht van de natuur en milieu;
               </text:p>
      <text:p text:style-name="algemeen">verzoekt de regering een onderzoek te doen naar de grotere rol in natuur- en milieueducatie voor de dierentuinen, met daarbij
                  specifieke aandacht naar de rol die Artis in dezen zou kunnen spelen als «best practice», vanwege de in de afgelopen periode
                  opgedane ervaring,
               </text:p>
      <text:p text:style-name="algemeen">en gaat over tot de orde van de dag.</text:p>
      <text:p text:style-name="ondertekening.end">Jacob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