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MOTIE VAN DE LEDEN VAN VELDHOVEN EN GRASHOFF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er in toenemende mate sprake is van een geïntegreerde regionale markt voor energie in Nederland, België,
                  Frankrijk, Luxemburg en Duitsland, waarin multinationals grensoverschrijdend met elkaar concurreren;
               </text:p>
      <text:p text:style-name="algemeen">overwegende, dat het kabinet toegezegd heeft als onderdeel van een nieuwe visie op toezicht de mogelijkheden te onderzoeken
                  tot het bundelen van de bestaande Nederlandse toezichthouders;
               </text:p>
      <text:p text:style-name="algemeen">verzoekt de regering om bij haar onderzoek naar het toezicht op de Nederlandse markten ook te onderzoeken of de toezichthouders
                  voor energie eventueel in Europees regionaal verband kunnen worden gebundeld tot een toezichthouder voor energie en hierover
                  in discussie te treden met de andere landen van het pentalateraal overleg over energie,
               </text:p>
      <text:p text:style-name="algemeen">en gaat over tot de orde van de dag.</text:p>
      <text:p text:style-name="alineagroep">Van Veldhoven </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