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5
                  </text:p>
          </table:table-cell>
          <table:table-cell office:value-type="string" table:number-columns-spanned="2" table:style-name="parlementair.kopcel_last">
            <text:p text:style-name="headtable.stuktitel"> MOTIE VAN HET LID JANSEN 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ineagroep">overwegende, dat:</text:p>
      <text:list text:style-name="list-style-1">
        <text:list-item>
          <text:p text:style-name="list.start">bij het huidige winningstempo het Nederlandse aardgas over 25 tot 30 jaar op is;
                        </text:p>
        </text:list-item>
        <text:list-item>
          <text:p text:style-name="list.cont">het Nederlandse energie- en klimaatbeleid voor de lange termijn op dit moment nog onvoldoende is uitgewerkt;
                        </text:p>
        </text:list-item>
        <text:list-item>
          <text:p text:style-name="list.end">in het recente verleden de Deltacommissie 2 een nuttige functie gehad heeft bij het uitwerken van een waterveiligheidsstrategie
                           voor de lange termijn;
                        </text:p>
        </text:list-item>
      </text:list>
      <text:p text:style-name="alineagroep.end">spreekt de behoefte uit aan een uitgewerkte langetermijnstrategie voor een samenhangend energie- en klimaatbeleid, waarbij
                     bovendien een optimale inzet van onze resterende voorraad aardgas betrokken wordt;
                  </text:p>
      <text:p text:style-name="algemeen">suggereert om hiertoe een Deltacommissie 3 in te stellen,</text:p>
      <text:p text:style-name="algemeen">en gaat over tot de orde van de dag.</text:p>
      <text:p text:style-name="algemeen">Jans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4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