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3</text:p>
          </table:table-cell>
          <table:table-cell office:value-type="string" table:number-columns-spanned="2" table:style-name="parlementair.kopcel_last">
            <text:p text:style-name="headtable.stuktitel"> GEWIJZIGDE MOTIE VAN DE LEDEN WIEGMAN-VAN MEPPELEN SCHEPPINK EN JACOBI TER VERVANGING VAN DIE GEDRUKT ONDER NR. 38
            </text:p>
            <text:p text:style-name="headtable.datum">Vastgesteld 30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de LNV-begroting ook rekening is gehouden met kosten van natuurbeheer op de BES-eilanden;</text:p>
      <text:p text:style-name="algemeen">overwegende, dat tot nu toe het geld vaak niet is besteed aan het beheer van natuur maar aan toeristisch-recreatieve ontwikkelingen
                  die geen positieve effecten hebben op natuur;
               </text:p>
      <text:p text:style-name="algemeen">verzoekt de regering op korte termijn met de eilandelijke overheden en maatschappelijke organisaties in overleg te treden
                  om te komen tot aanvullende bepalingen voor natuurbescherming op de BES-eilanden en het geld dat beschikbaar is voor natuurbeheer
                  op de BES-eilanden ook als zodanig te labelen, met aandacht voor behoud van biodiversiteit van zowel de maritieme als de terrestrische
                  natuur,
               </text:p>
      <text:p text:style-name="algemeen">en gaat over tot de orde van de dag.</text:p>
      <text:p text:style-name="ondertekening">Wiegman-van Meppelen Scheppink </text:p>
      <text:p text:style-name="ondertekening.end">Jacobi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