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41
                  </text:p>
          </table:table-cell>
          <table:table-cell office:value-type="string" table:number-columns-spanned="2" table:style-name="parlementair.kopcel_last">
            <text:p text:style-name="headtable.stuktitel"> GEWIJZIGDE MOTIE VAN DE LEDEN KOOPMANS EN DE MOS TER VERVANGING VAN DIE GEDRUKT ONDER NR. 27
            </text:p>
            <text:p text:style-name="headtable.datum">Vastgesteld 30 november 2010</text:p>
          </table:table-cell>
          <table:covered-table-cell/>
        </table:table-row>
      </table:table>
      <text:p text:style-name="kamerstukdatum">Voorgesteld 
               
            </text:p>
      <text:p text:style-name="algemeen">De Kamer,</text:p>
      <text:p text:style-name="algemeen">gehoord de beraadslaging,</text:p>
      <text:p text:style-name="algemeen">overwegende, dat draagvlak ter realisatie van de herijkte ehs noodzakelijk is en blijft;</text:p>
      <text:p text:style-name="algemeen">verzoekt de regering bij het herijkt realiseren van de ehs onteigening voor natuur niet als instrument in te zetten en dit
                  ook in het bestuursakkoord op te nemen en de wet- en regelgeving daartoe aan te passen,
               </text:p>
      <text:p text:style-name="algemeen">en gaat over tot de orde van de dag.</text:p>
      <text:p text:style-name="ondertekening">Koopmans </text:p>
      <text:p text:style-name="ondertekening.end">De Mo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