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0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  <text:p text:style-name="headtable.datum">Vastgesteld 29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De begrotingsstaat wordt als volgt gewijzigd:</text:p>
      <text:p text:style-name="wat">In <text:span text:style-name="vet">artikel 3. Een excellent ondernemings- en vestigingsklimaat</text:span> worden het verplichtingenbedrag en het uitgavenbedrag <text:span text:style-name="vet">verlaagd</text:span> met  € 9 000 (x € 1 000).
                  </text:p>
      <text:h text:outline-level="2" text:style-name="divisiekop1">Toelichting
               </text:h>
      <text:p text:style-name="amendement">Dit amendement dient als dekking van het amendement op de begroting van OCenW (Kamerstukken II, 2010/11, 32 500 VIII, nr. 56) dat dient om het Rubicon-programma van NWO in stand te houden. Indiener vindt deze dekking door 9 miljoen euro te onttrekken
                  aan de subsidieregeling voor BSRI.
              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