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JACOBI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in het regeerakkoord staat dat Staatsbosbeheer natuur buiten de ecologische hoofdstructuur niet meer mag
                  beheren en soms zelfs moet verkopen na 2012;
               </text:p>
      <text:p text:style-name="algemeen">overwegende, dat onder de door de regering voorgenomen af te stoten gronden het Haagse Bos en het Malieveld vallen, waarvan
                  de verkoop behalve onwenselijk, ook onmogelijk is door de zogeheten Akte van Redemptie, die in 1 576 door Willem van Oranje
                  is opgesteld, daar de parken «nooit en te nimmer» verkocht mogen worden;
               </text:p>
      <text:p text:style-name="algemeen">overwegende, dat Staatsbosbeheergronden buiten de ehs, zoals het Malieveld en het Haagse Bos, beheerd moeten blijven worden
                  en ter beschikking moeten blijven voor mens en natuur;
               </text:p>
      <text:p text:style-name="algemeen">verzoekt de regering om het besluit tot afstoten van gronden buiten de ehs door Staatsbosbeheer terug te nemen,</text:p>
      <text:p text:style-name="algemeen">en gaat over tot de orde van de dag.</text:p>
      <text:p text:style-name="ondertekening.end">Jaco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