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6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ministerie van Economische Zaken, Landbouw en Innovatie 100 mln. heeft toegezegd om het innovatieprogramma
                  Food &amp; Nutrition tot en met 2014 voort te zetten;
               </text:p>
      <text:p text:style-name="algemeen">overwegende, dat het onwenselijk is dat dit geld wordt besteed aan het uitvoeren van dierproeven voor, bijvoorbeeld, gezondheidsclaims
                  op voedingsmiddelen;
               </text:p>
      <text:p text:style-name="algemeen">spreekt uit dat innovatiesubsidies op het terrein van de levensmiddelentechnologie niet gebruikt mogen worden voor onderzoek
                  met proefdieren,
               </text:p>
      <text:p text:style-name="algemeen">en gaat over tot de orde van de dag.</text:p>
      <text:p text:style-name="ondertekening.end">Ouwehand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