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MOTIE VAN DE LEDEN OUWEHAND EN VAN GERVEN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overwegende, dat het in een veranderende wereld met een groeiende wereldbevolking van groot belang is dat de genen die nodig
                  zijn om gewassen te ontwikkelen die ons kunnen voeden, vrij beschikbaar zijn, en niet het exclusieve eigendom van een aantal
                  private partijen;
               </text:p>
      <text:p text:style-name="algemeen">van mening, dat het patenteren van (eigenschappen van) levende organismen een bedreiging vormt voor de biodiversiteit in de
                  landbouw;
               </text:p>
      <text:p text:style-name="algemeen">verzoekt de regering zich in te spannen om het patenteren van (eigenschappen van) levende organismen onmogelijk te maken,</text:p>
      <text:p text:style-name="algemeen">en gaat over tot de orde van de dag.</text:p>
      <text:p text:style-name="ondertekening">Ouwehand </text:p>
      <text:p text:style-name="ondertekening.end">Van Ger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