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geen maatschappelijk draagvlak bestaat voor megastallen;</text:p>
      <text:p text:style-name="algemeen">constaterende, dat de staatssecretaris een Brede Maatschappelijke Discussie heeft aangekondigd over megastallen;</text:p>
      <text:p text:style-name="algemeen">verzoekt de regering gemeenten en provincies een dringend verzoek te sturen om, hangende de Brede Maatschappelijke Discussie,
                  geen vergunningen meer af te geven voor de vestiging van megastallen,
               </text:p>
      <text:p text:style-name="algemeen">en gaat over tot de orde van de dag.</text:p>
      <text:p text:style-name="ondertekening">Thieme </text:p>
      <text:p text:style-name="ondertekening">Van Dekken </text:p>
      <text:p text:style-name="ondertekening.end">Braakhui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