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na 2011 geen geoormerkt onderzoeksgeld meer beschikbaar is gesteld gericht op de biologische sector;</text:p>
      <text:p text:style-name="algemeen">overwegende, dat binnen de biologische landbouw een voorsprong bestaat in kennis omtrent duurzame landbouw en dat het van
                  belang is deze voorsprong te behouden;
               </text:p>
      <text:p text:style-name="algemeen">overwegende, dat de kennis uit de biologische landbouw gebruikt wordt voor het verduurzamen van de gehele landbouw;</text:p>
      <text:p text:style-name="algemeen">verzoekt de regering ten minste 5% van de Nederlandse onderzoeksbudgetten ten behoeve van de agrarische sector te oormerken
                  voor onderzoek ten behoeve van de biologische sector,
               </text:p>
      <text:p text:style-name="algemeen">en gaat over tot de orde van de dag.</text:p>
      <text:p text:style-name="ondertekening">Thieme </text:p>
      <text:p text:style-name="ondertekening">Van Veldhoven </text:p>
      <text:p text:style-name="ondertekening.end">Braakhuis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