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JACOBI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in het regeerakkoord een opbrengst van 10 mln. oplopend naar 40 mln. structureel, is opgenomen uit efficiencywinst
                  bij de uitvoering van het natuurbeheer vanaf 2012, en dat in het regeerakkoord een groot aantal andere bezuinigingsmaatregelen
                  op natuur is voorzien, waarbij het totale rijksbudget met 38% wordt verminderd;
               </text:p>
      <text:p text:style-name="algemeen">van mening, dat deze bezuinigingsvoorstellen een disproportionele korting op de beheersbijdrage van de overheid voor de terreinbeherende
                  organisaties betekent van 40 tot 80%;
               </text:p>
      <text:p text:style-name="algemeen">voorts van mening, dat deze bezuinigingsvoorstellen zullen leiden tot een afname in biodiversiteit en recreatiemogelijkheden
                  in een aantal karakteristieke Nederlandse natuurgebieden;
               </text:p>
      <text:p text:style-name="algemeen">verzoekt de regering de taakstelling op efficiencywinst bij de uitvoering van het natuurbeheer te schrappen en voor de begroting
                  2012 met een alternatieve dekking te komen,
               </text:p>
      <text:p text:style-name="algemeen">en gaat over tot de orde van de dag.</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