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</text:p>
          </table:table-cell>
          <table:table-cell office:value-type="string" table:number-columns-spanned="2" table:style-name="parlementair.kopcel_last">
            <text:p text:style-name="headtable.stuktitel"> MOTIE VAN DE LEDEN THIEME EN BRAAKHUI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eemarkten een bron van dierenleed zijn en dierziekten verspreiden;</text:p>
      <text:p text:style-name="algemeen">constaterende, dat vanuit de veehouderij al sinds de MKZ-uitbraak in 2001 gepleit wordt voor een verbod op veemarkten;</text:p>
      <text:p text:style-name="algemeen">overwegende, dat veemarkten bovendien overbodig zijn gezien de alternatieven op digitaal gebied, zoals virtuele veemarkten;</text:p>
      <text:p text:style-name="algemeen">verzoekt de regering een plan van aanpak op te stellen om binnen afzienbare termijn te komen tot een afschaffing van de veemarkten,</text:p>
      <text:p text:style-name="algemeen">en gaat over tot de orde van de dag.</text:p>
      <text:p text:style-name="ondertekening">Thieme </text:p>
      <text:p text:style-name="ondertekening.end">Braakhui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