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MOTIE VAN HET LID DIJKGRAAF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energie door de regering als economisch topgebied wordt genoemd;</text:p>
      <text:p text:style-name="algemeen">constaterende, dat de regering de ambitie voor duurzame energie heeft teruggeschroefd naar de Europese doelstelling voor 2020,
                  maar ook dan achterloopt op schema;
               </text:p>
      <text:p text:style-name="algemeen">overwegende, dat met de nieuwe opzet van de Subsidieregeling Duurzame Energie het budgetplafond blijft en dat daarmee de onzekerheid
                  voor bedrijven wordt gehandhaafd en de economische potentie van duurzame energie niet optimaal wordt benut;
               </text:p>
      <text:p text:style-name="algemeen">overwegende, dat duurzame energie belangrijk is voor een meer onafhankelijke en duurzame energievoorziening;</text:p>
      <text:p text:style-name="algemeen">verzoekt de regering een verplicht aandeel duurzame energie voor energieproducenten of energieleveranciers in overweging te
                  nemen, waar mogelijk in samenwerking met naburige landen, en eind 2011 met voorstellen daartoe te komen,
               </text:p>
      <text:p text:style-name="algemeen">en gaat over tot de orde van de dag.</text:p>
      <text:p text:style-name="ondertekening">Dijkgraaf </text:p>
      <text:p text:style-name="ondertekening">Wiegman-van Meppelen Scheppink </text:p>
      <text:p text:style-name="ondertekening">Ouwehand </text:p>
      <text:p text:style-name="ondertekening">Braakhuis </text:p>
      <text:p text:style-name="ondertekening">Van Veldhoven </text:p>
      <text:p text:style-name="ondertekening">Samsom </text:p>
      <text:p text:style-name="ondertekening.end">Gesthui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