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23
                  </text:p>
          </table:table-cell>
          <table:table-cell office:value-type="string" table:number-columns-spanned="2" table:style-name="parlementair.kopcel_last">
            <text:p text:style-name="headtable.stuktitel"> MOTIE VAN DE LEDEN DIJKGRAAF EN KOOPMANS
            </text:p>
            <text:p text:style-name="headtable.datum">Vastgesteld 24 november 2010</text:p>
          </table:table-cell>
          <table:covered-table-cell/>
        </table:table-row>
      </table:table>
      <text:p text:style-name="kamerstukdatum">Voorgesteld 
               
            </text:p>
      <text:p text:style-name="algemeen">De Kamer,</text:p>
      <text:p text:style-name="algemeen">gehoord de beraadslaging,</text:p>
      <text:p text:style-name="algemeen">constaterende, dat de regering een taakstellende bezuiniging heeft ingeboekt voor subsidieregelingen op het gebied van landbouw,
                  natuur en voedselkwaliteit en een bezuiniging op de investeringsregeling jonge boeren daarbij niet uitsluit;
               </text:p>
      <text:p text:style-name="algemeen">overwegende, dat jonge boeren na bedrijfsovername willen investeren in ondermeer duurzame ontwikkeling en vanwege de hoge
                  overnamelasten weinig mogelijkheden hebben voor het benutten van de MIA en de VAMIL;
               </text:p>
      <text:p text:style-name="algemeen">overwegende, dat melkquota en dierrechten in ieder geval tot 2015 een deel van de hoge overnamelasten veroorzaken;</text:p>
      <text:p text:style-name="algemeen">overwegende, dat een onder- of overschrijding van het jaarlijks beschikbare budget voor de investeringsregeling jonge boeren
                  afhangt van de economische ontwikkelingen binnen de agrarische sector;
               </text:p>
      <text:p text:style-name="algemeen">van mening, dat jonge boeren het toekomstperspectief van de agrarische sector bepalen en daarom gestimuleerd moeten worden
                  bij het investeren in ondermeer duurzame ontwikkeling;
               </text:p>
      <text:p text:style-name="algemeen">verzoekt de regering de investeringsregeling jonge boeren in ieder geval tot 2015 te handhaven;</text:p>
      <text:p text:style-name="algemeen">verzoekt de regering ten aanzien van de investeringsregeling jonge boeren als uitgangspunt te nemen dat jaarlijks alle goedgekeurde
                  aanvragen gehonoreerd worden en dat hier bij de jaarlijkse najaarsnota, binnen de begroting ELI, rekening mee gehouden wordt,
               </text:p>
      <text:p text:style-name="algemeen">en gaat over tot de orde van de dag.</text:p>
      <text:p text:style-name="ondertekening">Dijkgraaf </text:p>
      <text:p text:style-name="ondertekening.end">Koopman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1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