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21</text:p>
          </table:table-cell>
          <table:table-cell office:value-type="string" table:number-columns-spanned="2" table:style-name="parlementair.kopcel_last">
            <text:p text:style-name="headtable.stuktitel"> MOTIE VAN HET LID WIEGMAN-VAN MEPPELEN SCHEPPINK C.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constaterende, dat de Dow Jones Sustainability Index laat zien dat veel Nederlandse beursgenoteerde bedrijven wereldwijd koploper
                  zijn in hun sector in sociale en economische prestaties en milieuprestaties;
               </text:p>
      <text:p text:style-name="algemeen">constaterende, dat Richtlijn 400 aangeeft «dat de rechtspersoon bepaalt of, en zo ja hoe, een toelichting op relevante maatschappelijke
                  aspecten van ondernemen in het jaarverslag wordt opgenomen, alsmede welke maatschappelijke aspecten als meest relevant worden
                  aangemerkt»;
               </text:p>
      <text:p text:style-name="algemeen">verzoekt de regering de Raad voor de Jaarverslaggeving te vragen om haar Richtlijn 400 zodanig aan te passen dat verslaggeving
                  over de maatschappelijke aspecten van ondernemen, ook waar deze niet direct gevolgen hebben voor de financiële en economische
                  positie van de onderneming, integraal deel uit gaat maken van het directieverslag en eventueel een aanvullend maatschappelijk
                  jaarverslag,
               </text:p>
      <text:p text:style-name="algemeen">en gaat over tot de orde van de dag.</text:p>
      <text:p text:style-name="ondertekening">Wiegman-van Meppelen Scheppink </text:p>
      <text:p text:style-name="ondertekening">Voordewind </text:p>
      <text:p text:style-name="ondertekening">Gesthuizen </text:p>
      <text:p text:style-name="ondertekening">Braakhuis </text:p>
      <text:p text:style-name="ondertekening">Verhoeven </text:p>
      <text:p text:style-name="ondertekening">Ouwehand </text:p>
      <text:p text:style-name="ondertekening.end">Dijk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