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20</text:p>
          </table:table-cell>
          <table:table-cell office:value-type="string" table:number-columns-spanned="2" table:style-name="parlementair.kopcel_last">
            <text:p text:style-name="headtable.stuktitel"> MOTIE VAN HET LID WIEGMAN-VAN MEPPELEN SCHEPPINK C.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de Dow Jones Sustainability Index laat zien dat veel Nederlandse beursgenoteerde bedrijven wereldwijd koploper
                  zijn in hun sector in sociale en economische prestaties en milieuprestaties;
               </text:p>
      <text:p text:style-name="algemeen">overwegende, dat het voor de keuzevrijheid van consument en burger van groot belang is dat alle beursgenoteerde bedrijven
                  transparant zijn en verantwoording afleggen over hun gehele productieketen en daarover rapporteren volgens de inhoudelijke
                  bepalingen (119–123) van de herziene «Richtlijn 400 Jaarverslag», alsmede de Handreiking voor Maatschappelijke jaarverslaggeving;
               </text:p>
      <text:p text:style-name="algemeen">verzoekt de regering om beursgenoteerde ondernemingen en andere ondernemingen waarin de overheid investeert en/of die overheidssubsidie
                  krijgen, kredieten ontvangen, meegaan op handelsmissies of anderzijds door de overheid gesteund of gefaciliteerd worden, te
                  verplichten tot openbare maatschappelijke rapportage volgens de inhoudelijke bepalingen van Richtlijn 400 en daarmee transparantie
                  te bevorderen met betrekking tot de impact in de gehele toeleveringsketen op arbeidsrechten, mensenrechten en milieu,
               </text:p>
      <text:p text:style-name="algemeen">en gaat over tot de orde van de dag.</text:p>
      <text:p text:style-name="ondertekening">Wiegman-van Meppelen Scheppink </text:p>
      <text:p text:style-name="ondertekening">Voordewind </text:p>
      <text:p text:style-name="ondertekening">Gesthuizen </text:p>
      <text:p text:style-name="ondertekening">Braakhuis </text:p>
      <text:p text:style-name="ondertekening">Verhoeven </text:p>
      <text:p text:style-name="ondertekening">Ouwehand </text:p>
      <text:p text:style-name="ondertekening.end">Dijk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