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8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JACOBI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behoefte is aan een stabiele en goed toegankelijke regeling voor educatieve activiteiten rondom natuur
                  en milieu, maar dat de discussie over financiering jaarlijks terugkeert;
               </text:p>
      <text:p text:style-name="algemeen">van mening, dat met de Regeling Draagvlak Natuur veel goede projecten worden gefinancierd;</text:p>
      <text:p text:style-name="algemeen">verzoekt de regering de Regeling Draagvlak Natuur of een vergelijkbare regeling (in doel, doelgroep en budget) structureel
                  voort te zetten en openstelling van deze regeling in 2011 te garanderen,
               </text:p>
      <text:p text:style-name="algemeen">en gaat over tot de orde van de dag.</text:p>
      <text:p text:style-name="ondertekening">Wiegman-van Meppelen Scheppink </text:p>
      <text:p text:style-name="ondertekening.end">Jacob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