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6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DIJKSMA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een verantwoordelijkheid van de overheid is om te zorgen voor goed functionerende markten en de rechten
                  van consumenten te beschermen;
               </text:p>
      <text:p text:style-name="algemeen">overwegende, dat het aan de overheid is om maatregelen te nemen op het moment dat de «invisible hand» onzichtbaar blijft in
                  slecht functionerende markten;
               </text:p>
      <text:p text:style-name="algemeen">verzoekt de regering om voor 1 maart 2011 met een brede consumentenagenda te komen waarin voorstellen worden gedaan om tot meer transparantie op de markt en tot een betere bescherming van consumentenrechten
                  te komen;
               </text:p>
      <text:p text:style-name="algemeen">verzoekt de regering, in haar brede consumentenagenda de nadruk te leggen op voorstellen om eerlijke prijzen en betere service
                  voor de consument te bewerkstelligen,
               </text:p>
      <text:p text:style-name="algemeen">en gaat over tot de orde van de dag.</text:p>
      <text:p text:style-name="ondertekening">Braakhuis </text:p>
      <text:p text:style-name="ondertekening.end">Dijks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