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15</text:p>
          </table:table-cell>
          <table:table-cell office:value-type="string" table:number-columns-spanned="2" table:style-name="parlementair.kopcel_last">
            <text:p text:style-name="headtable.stuktitel"> MOTIE VAN DE LEDEN DE MOS EN KOOPMANS
            </text:p>
            <text:p text:style-name="headtable.datum">Vastgesteld 24 november 2010</text:p>
          </table:table-cell>
          <table:covered-table-cell/>
        </table:table-row>
      </table:table>
      <text:p text:style-name="kamerstukdatum">Voorgesteld 
               
            </text:p>
      <text:p text:style-name="algemeen">De Kamer,</text:p>
      <text:p text:style-name="algemeen">gehoord de beraadslaging,</text:p>
      <text:p text:style-name="algemeen">constaterende, dat EU-landbouwcommissaris Dacian Ciolos wil dat natuurbeleid na 2013 een grotere rol gaat spelen;</text:p>
      <text:p text:style-name="algemeen">overwegende, dat boeren de beste natuurbeheerders zijn die je je kunt bedenken;</text:p>
      <text:p text:style-name="algemeen">overwegende, dat gemeenschappelijk landbouwbeleid boeren steunt bij het produceren van ons kostbare voedsel;</text:p>
      <text:p text:style-name="algemeen">verzoekt de regering de wens van EU-landbouwcommissaris Ciolos om natuurbeleid na 2013 een grotere rol te laten spelen naast
                  zich neer te leggen en zich in te zetten voor een economisch sterke landbouwsector die zich niet laat kapen door milieugoeroes
                  door voortzetting van gemeenschappelijk landbouwbeleid met gelijkblijvend budget na 2013,
               </text:p>
      <text:p text:style-name="algemeen">en gaat over tot de orde van de dag.</text:p>
      <text:p text:style-name="ondertekening">De Mos </text:p>
      <text:p text:style-name="ondertekening.end">Koopman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