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II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Economische Zaken, Landbouw en Innovatie  (XIII) voor het jaar
           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4</text:p>
          </table:table-cell>
          <table:table-cell office:value-type="string" table:number-columns-spanned="2" table:style-name="parlementair.kopcel_last">
            <text:p text:style-name="headtable.stuktitel"> MOTIE VAN DE LEDEN VAN VELDHOVEN EN JACOBI
            </text:p>
            <text:p text:style-name="headtable.datum">Vastgesteld 24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e toename en risico's van infectieziekten van dier naar mens; </text:p>
      <text:p text:style-name="algemeen">van mening, dat ziekten van dier naar mens zo effectief mogelijk moeten worden bestreden en voorkomen moeten worden;</text:p>
      <text:p text:style-name="algemeen">verzoekt de regering in haar reactie op het rapport van de commissie-Van Dijk te onderzoeken, de gezondheidsadvisering door
                  ggd'en aan gemeenten/provincies bij de vergunningverlening veehouderij verplicht te stellen, waar grote concentraties van
                  dieren aan de orde zijn,
               </text:p>
      <text:p text:style-name="algemeen">en gaat over tot de orde van de dag.</text:p>
      <text:p text:style-name="ondertekening">Van Veldhoven </text:p>
      <text:p text:style-name="ondertekening.end">Jacobi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III, Nr. 10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