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02</text:p>
          </table:table-cell>
          <table:table-cell office:value-type="string" table:number-columns-spanned="2" table:style-name="parlementair.kopcel_last">
            <text:p text:style-name="headtable.stuktitel"> MOTIE VAN HET LID VAN VELDHOVEN C.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constaterende, dat zowel de Lissabonstrategie als de nieuwe EU 2020-strategie voorstellen hebben neergelegd om 3% van het
                  bnp te investeren in kennis en innovatie;
               </text:p>
      <text:p text:style-name="algemeen">constaterende, dat artikel 68 lidstaten ruimte biedt om een deel van het GLB-geld in te zetten voor maatschappelijke doelen,
                  zoals innovatie, maar dat Nederland tot nog toe slechts een deel van die ruimte heeft benut;
               </text:p>
      <text:p text:style-name="algemeen">overwegende, dat een belangrijke uitdaging bij het verduurzamen van de landbouwsector ligt in het opschalen van succesvolle
                  pilotprojecten;
               </text:p>
      <text:p text:style-name="algemeen">verzoekt de regering om de komende jaren, in overleg met de partijen van het convenant duurzame veehouderij en het platform
                  duurzaam voedsel, de door artikel 68 geboden ruimte maximaal te benutten voor het opschalen van succesvolle pilotprojecten
                  op het vlak van innovatie voor duurzame en diervriendelijke landbouw, rekening houdend met het investeringsvermogen in de
                  sector zelf,
               </text:p>
      <text:p text:style-name="algemeen">en gaat over tot de orde van de dag.</text:p>
      <text:p text:style-name="ondertekening">Van Veldhoven </text:p>
      <text:p text:style-name="ondertekening">Wiegman-van Meppelen Scheppink </text:p>
      <text:p text:style-name="ondertekening.end">Jaco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