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MOTIE VAN DE LEDEN VERHOEVEN EN BRAAKHUI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overwegende, dat dit kabinet de lasten voor ondernemers wil verkleinen;</text:p>
      <text:p text:style-name="algemeen">overwegende, dat ondernemers jaarlijks verplicht een bijdrage moeten betalen aan de Kamers van Koophandel en dat dit de KvK's
                  een begroting geeft van 249 mln. in 2009;
               </text:p>
      <text:p text:style-name="algemeen">overwegende, dat twee derde hiervan niet wordt besteed aan registratie maar aan voorlichting en regiostimulering;</text:p>
      <text:p text:style-name="algemeen">verzoekt de regering om de verplichte bijdrage aan de KvK's voor voorlichting en regiostimulering om te zetten tot een vrijwillige
                  bijdrage en hiermee de lasten voor ondernemers te verlichten met 150 mln.;
               </text:p>
      <text:p text:style-name="algemeen">verzoekt de regering tevens, continuering van het Handelsregister te borgen,</text:p>
      <text:p text:style-name="algemeen">en gaat over tot de orde van de dag.</text:p>
      <text:p text:style-name="ondertekening">Verhoeven  </text:p>
      <text:p text:style-name="ondertekening.end">Braak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