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00</text:p>
          </table:table-cell>
          <table:table-cell office:value-type="string" table:number-columns-spanned="2" table:style-name="parlementair.kopcel_last">
            <text:p text:style-name="headtable.stuktitel"> MOTIE VAN HET LID VERHOEVEN C.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overwegende, dat de regering begin volgend jaar met een nota bedrijfslevenbeleid komt;</text:p>
      <text:p text:style-name="algemeen">overwegende, dat er een forse taakstelling ligt op de innovatiegelden oplopend tot 500 mln. per jaar structureel en tevens
                  via het schrappen van de FES per jaar 500 mln. minder in innovatie zal worden geïnvesteerd;
               </text:p>
      <text:p text:style-name="algemeen">overwegende, dat deze gelden het merendeel uitmaakten van de programmatische innovatiegelden die Nederland terug in de top
                  vijf moesten brengen en hiermee het programmatisch beleid, inclusief succesvolle instituten, de facto beëindigd wordt;
               </text:p>
      <text:p text:style-name="alineagroep.end">verzoekt de regering om in deze nota op te nemen:</text:p>
      <text:list text:style-name="list-style-1">
        <text:list-item>
          <text:p text:style-name="list.start">de effecten van het stopzetten van programmatische innovatiegelden;
                        </text:p>
        </text:list-item>
        <text:list-item>
          <text:p text:style-name="list.cont">een plan voor de continuïteit van investeringen;
                        </text:p>
        </text:list-item>
        <text:list-item>
          <text:p text:style-name="list.cont">een voorstel voor cofinanciering van de Kaderprogramma»s;
                        </text:p>
        </text:list-item>
        <text:list-item>
          <text:p text:style-name="list.cont">op welke manier sociale innovatie verder kan worden bevorderd;
                        </text:p>
        </text:list-item>
        <text:list-item>
          <text:p text:style-name="list.cont">op welke manier zo veel mogelijk hoogwaardige werkgelegenheid kan worden behouden;
                        </text:p>
        </text:list-item>
        <text:list-item>
          <text:p text:style-name="list.end">op welke manier de top vijf voor Nederland dichterbij kan komen,
                        </text:p>
        </text:list-item>
      </text:list>
      <text:p text:style-name="algemeen">en gaat over tot de orde van de dag.</text:p>
      <text:p text:style-name="ondertekening">Verhoeven </text:p>
      <text:p text:style-name="ondertekening">Dijksma </text:p>
      <text:p text:style-name="ondertekening">Braakhuis </text:p>
      <text:p text:style-name="ondertekening">Wiegman-van Meppelen Scheppink </text:p>
      <text:p text:style-name="ondertekening">Dijkgraaf </text:p>
      <text:p text:style-name="ondertekening">Gesthuizen </text:p>
      <text:p text:style-name="ondertekening.end">Ouweh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