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XIII) voor het jaar 2011
         </text:p>
          </table:table-cell>
          <table:covered-table-cell/>
        </table:table-row>
        <table:table-row>
          <table:table-cell office:value-type="string" table:number-columns-spanned="1" table:style-name="parlementair.kopcel3">
            <text:p text:style-name="headtable.dossiertitel">
               32 500
               D</text:p>
          </table:table-cell>
          <table:table-cell office:value-type="string" table:number-columns-spanned="2" table:style-name="parlementair.kopcel3">
            <text:p text:style-name="headtable.dossiertitel"> Vaststelling van de begrotingsstaat van het Fonds Economische Structuurversterking voor het jaar 2011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 november 2010</text:p>
      <text:p text:style-name="algemeen">De onafhankelijke commissie Meijerink heeft, in opdracht van de beheerders van het Fonds Economische Structuurversterking
                  (Fes), de procedures voor verdeling van Fes-middelen op het domein Kennis, Innovatie en Onderwijs geëvalueerd. Mede namens
                  de minister van Financiën stuur ik u hierbij ter informatie het eindrapport.<text:note text:id="ID-85319-d27e152" text:note-class="footnote"><text:note-citation text:label="1">1</text:note-citation><text:note-body><text:p> Ter inzage gelegd bij het Centraal Informatiepunt Tweede Kamer.</text:p></text:note-body></text:note>
                  
               </text:p>
      <text:p text:style-name="algemeen">Als gevolg van het regeerakkoord zal er deze kabinetsperiode geen additionele voeding van het Fes plaatsvinden voor investeringen
                  op het gebied van Kennis, Innovatie en Onderwijs. Dat betekent dat de aanbevelingen van het rapport nu niet relevant zijn
                  voor een eventuele (her)inrichting van de Fes-procedures. Wel kunnen de aanbevelingen van de commissie worden benut bij de
                  vormgeving van het kennis- en innovatiebeleid de komende jaren. U zult daar nader over worden geïnformeerd, onder meer in
                  de nota bedrijfslevenbeleid die is aangekondigd in het Regeerakkoord.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