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000*"/>
    </style:style>
    <style:style style:family="table-column" style:name="table.1.col3">
      <style:table-column-properties style:rel-column-width="1900*"/>
    </style:style>
    <style:style style:family="table-column" style:name="table.1.col4">
      <style:table-column-properties style:rel-column-width="1000*"/>
    </style:style>
    <style:style style:family="table-column" style:name="table.1.col5">
      <style:table-column-properties style:rel-column-width="2200*"/>
    </style:style>
    <style:style style:family="table-column" style:name="table.1.col6">
      <style:table-column-properties style:rel-column-width="1000*"/>
    </style:style>
    <style:style style:family="table-column" style:name="table.1.col7">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6 september 2011
               
            </text:p>
          </table:table-cell>
          <table:covered-table-cell/>
        </table:table-row>
      </table:table>
      <text:p text:style-name="algemeen">De Voorzitter van de Eerste Kamer heeft op 15 juli 2011 een brief gestuurd aan de minister van Infrastructuur en Milieu inzake
                  de halfjaarlijkse stand van zaken ten aanzien van toezeggingen die door de bewindspersonen aan deze Kamer zijn gedaan.
               </text:p>
      <text:p text:style-name="algemeen">De minister en de staatssecretaris van Infrastructuur en Milieu hebben op 6 september 2011 gereageerd.</text:p>
      <text:p text:style-name="algemeen">De vaste commissie voor Infrastructuur, Milieu en Ruimtelijke Ordening<text:note text:id="ID-128735-d28e118" text:note-class="footnote"><text:note-citation text:label="1">1</text:note-citation><text:note-body><text:p> Samenstelling:</text:p><text:p>Holdijk (SGP), Van der Linden (CDA), Noten (PvdA), Putters (PvdA), Essers (CDA), Slagter-Roukema (SP), G.J. de Graaf (VVD),
                  Engels (D66), Nagel (50PLUS), Hermans (VVD), Huijbregts-Schiedon (VVD) <text:span text:style-name="cur">(vice-voorzitter), </text:span>Koffeman (PvdD), Schaap (VVD), Smaling (SP), Vliegenthart (SP), De Vries-Leggedoor (CDA), Martens (CDA), Van Boxtel (D66),
                  Vos (GL), De Boer (GL), De Lange (OSF), Ter Horst (PvdA), Vlietstra (PvdA), M. de Graaff (PVV) <text:span text:style-name="cur">(voorzitter),</text:span> Faber-van de Klashorst (PVV), Van Dijk (PVV), Ester (CU) en Schouwenaar (VVD).
               </text:p></text:note-body></text:note> brengt hierbij verslag uit van het gevoerde schriftelijk overleg.
               </text:p>
      <text:p text:style-name="ondertekening">De griffier van de vaste commissie voor Infrastructuur, Milieu en Ruimtelijke Ordening,</text:p>
      <text:p text:style-name="ondertekening.end">Warmolt de Boer </text:p>
      <text:p text:style-name="hardreturn"/>
      <text:p text:style-name="tussenkop"><text:span text:style-name="tussenkop_vet">BRIEF AAN DE MINISTER VAN INFRASTRUCTUUR EN MILIEU</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28735-d28e193" text:note-class="footnote"><text:note-citation text:label="2">2</text:note-citation><text:note-body><text:p> Rappel: http://www.eerstekamer.nl/rappel?rappel=viqzbalbids8&amp;ministerie=vijlkmy9oxyg</text:p><text:p>Vooruitblik: http://www.eerstekamer.nl/rappel?rappel=viqzblm1vlz1&amp;ministerie=vijlkmy9oxyg</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G. J. de Graaf </text:p>
      <text:p text:style-name="hardreturn"/>
      <text:p text:style-name="tussenkop"><text:span text:style-name="tussenkop_vet">BRIEF VAN DE MINISTER EN DE STAATSSECRETARIS VAN INFRASTRUCTUUR EN MILIEU</text:span></text:p>
      <text:p text:style-name="algemeen">Aan de Voorzitter van de Eerste Kamer der Staten-Generaal</text:p>
      <text:p text:style-name="algemeen">Den Haag, 6 september 2011</text:p>
      <text:p text:style-name="algemeen">Met uw brief d.d. 15 juli 2011 heeft u verzocht om een actualisatie van de toezeggingen die aan de Eerste Kamer zijn gedaan,
                  en waarvan de termijn op 1 juli 2011 is verstreken.
               </text:p>
      <text:p text:style-name="algemeen">Hierbij voldoe ik aan uw verzoek.</text:p>
      <text:p text:style-name="ondertekening">De minister van Infrastructuur en Milieu,</text:p>
      <text:p text:style-name="ondertekening.end">M. H. Schultz van Haegen </text:p>
      <text:p text:style-name="ondertekening">De staatssecretaris van Infrastructuur en Milieu,</text:p>
      <text:p text:style-name="ondertekening.end">Joop Atsma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Nr. EK</text:p>
            </table:table-cell>
            <table:table-cell office:value-type="string">
              <text:p text:style-name="Table_20_Heading_Left">Datum</text:p>
            </table:table-cell>
            <table:table-cell office:value-type="string">
              <text:p text:style-name="Table_20_Heading_Left">Bron</text:p>
            </table:table-cell>
            <table:table-cell office:value-type="string">
              <text:p text:style-name="Table_20_Heading_Left">BP</text:p>
            </table:table-cell>
            <table:table-cell office:value-type="string">
              <text:p text:style-name="Table_20_Heading_Left">Toezegging</text:p>
            </table:table-cell>
            <table:table-cell office:value-type="string">
              <text:p text:style-name="Table_20_Heading_Left">Deadline</text:p>
            </table:table-cell>
            <table:table-cell office:value-type="string">
              <text:p text:style-name="Table_20_Heading_Left">Stand van zaken</text:p>
            </table:table-cell>
          </table:table-row>
        </table:table-header-rows>
        <table:table-row>
          <table:table-cell office:value-type="string">
            <text:p text:style-name="Table_20_Contents_Left">T00685</text:p>
          </table:table-cell>
          <table:table-cell office:value-type="string">
            <text:p text:style-name="Table_20_Contents_Left">26-09-2007 </text:p>
          </table:table-cell>
          <table:table-cell office:value-type="string">
            <text:p text:style-name="Table_20_Contents_Left">Brief 30 489 Luchtkwaliteitseisen</text:p>
          </table:table-cell>
          <table:table-cell office:value-type="string">
            <text:p text:style-name="Table_20_Contents_Left">M VROM</text:p>
          </table:table-cell>
          <table:table-cell office:value-type="string">
            <text:p text:style-name="Table_20_Contents_Left">De minister zal de EK en de TK jaarlijks over de voortgang van het NSL en de rechtspraak daaromtrent informeren </text:p>
          </table:table-cell>
          <table:table-cell office:value-type="string">
            <text:p text:style-name="Table_20_Contents_Left">01-01-2011</text:p>
          </table:table-cell>
          <table:table-cell office:value-type="string">
            <text:p text:style-name="Table_20_Contents_Left">In november 2011 wordt de 2<text:span text:style-name="superscript">e</text:span> monitoringsrapportage NSL naar Eerste- en Tweede Kamer gezonden. In de begeleidende brief bij deze rapportage zal ook worden
                              ingegaan op de jurisprudentie. 
                           </text:p>
          </table:table-cell>
        </table:table-row>
        <table:table-row>
          <table:table-cell office:value-type="string">
            <text:p text:style-name="Table_20_Contents_Left">T01081</text:p>
          </table:table-cell>
          <table:table-cell office:value-type="string">
            <text:p text:style-name="Table_20_Contents_Left">06-07-2009 </text:p>
          </table:table-cell>
          <table:table-cell office:value-type="string">
            <text:p text:style-name="Table_20_Contents_Left">Debat Luchtkwaliteitseisen</text:p>
          </table:table-cell>
          <table:table-cell office:value-type="string">
            <text:p text:style-name="Table_20_Contents_Left">M VROM</text:p>
            <text:p text:style-name="Table_20_Contents_Left">M VenW</text:p>
          </table:table-cell>
          <table:table-cell office:value-type="string">
            <text:p text:style-name="Table_20_Contents_Left">De minister van VROM laat weten dat de minister van Verkeer en Waterstaat, in overleg met de minister van VROM, aanvullende
                              maatregelen zal treffen als de vertraging van anders betalen voor mobiliteit effect heeft op het halen van de doelstellingen
                              van het NSL 
                           </text:p>
          </table:table-cell>
          <table:table-cell office:value-type="string">
            <text:p text:style-name="Table_20_Contents_Left">01-07-2011</text:p>
          </table:table-cell>
          <table:table-cell office:value-type="string">
            <text:p text:style-name="Table_20_Contents_Left">Voor Anders Betalen voor Mobiliteit zijn reeds compenserende maatregelen genomen. Dit is aan de Eerste Kamer gemeld middels
                              de aanbiedingsbrief bij de NSL-monitoringsrapportage d.d. 24 november 2010 (30489-Z). De toezegging is hiermee afgedaan.
                           </text:p>
          </table:table-cell>
        </table:table-row>
        <table:table-row>
          <table:table-cell office:value-type="string">
            <text:p text:style-name="Table_20_Contents_Left">T00681</text:p>
          </table:table-cell>
          <table:table-cell office:value-type="string">
            <text:p text:style-name="Table_20_Contents_Left">22-4-2008</text:p>
          </table:table-cell>
          <table:table-cell office:value-type="string">
            <text:p text:style-name="Table_20_Contents_Left">Debat Wijziging</text:p>
            <text:p text:style-name="Table_20_Contents_Left">Wet milieu-aansprakelijkheid </text:p>
          </table:table-cell>
          <table:table-cell office:value-type="string">
            <text:p text:style-name="Table_20_Contents_Left">M VROM</text:p>
          </table:table-cell>
          <table:table-cell office:value-type="string">
            <text:p text:style-name="Table_20_Contents_Left">De minister zegt toe dat, na aanneming van het wetsvoorstel, conform de motie-Spies onderzoek zal worden gedaan en dat zij
                              de Eerste Kamer de resultaten van dit onderzoek zal voorleggen. Vervolgens zal, indien het onderzoek daar aanleiding toe geeft
                              middels wetswijziging een aantal bedrijfsactiviteiten kunnen worden toegevoegd. De Kamer kan hier dan nog op de normale wijze
                              op reageren. In het uiteindelijke herziene wetsvoorstel zal de delegatiegrond-slag (art. 17.7, tweede lid) worden geschrapt.
                              
                           </text:p>
          </table:table-cell>
          <table:table-cell office:value-type="string">
            <text:p text:style-name="Table_20_Contents_Left">01-07-2011</text:p>
          </table:table-cell>
          <table:table-cell office:value-type="string">
            <text:p text:style-name="Table_20_Contents_Left">Deze toezegging is afgedaan met een brief d.d. 19 mei 2010 (30920-G) inzake onderzoeken milieuaansprakelijkheid. Hierin is aangegeven dat de rechtsgrondslag voor een AMvB zal worden ingetrokken.
                           </text:p>
          </table:table-cell>
        </table:table-row>
        <table:table-row>
          <table:table-cell office:value-type="string">
            <text:p text:style-name="Table_20_Contents_Left">T00905</text:p>
          </table:table-cell>
          <table:table-cell office:value-type="string">
            <text:p text:style-name="Table_20_Contents_Left">9-12-2008</text:p>
          </table:table-cell>
          <table:table-cell office:value-type="string">
            <text:p text:style-name="Table_20_Contents_Left">Debat Regelgeving burgerluchthavens en militaire luchthavens </text:p>
          </table:table-cell>
          <table:table-cell office:value-type="string">
            <text:p text:style-name="Table_20_Contents_Left">M VenW</text:p>
          </table:table-cell>
          <table:table-cell office:value-type="string">
            <text:p text:style-name="Table_20_Contents_Left">De minister van Verkeer en Waterstaat zegt de Kamer, naar aanleiding van opmerkingen van de leden Vliegenthart en Koffeman
                              toe dat hij de wet zal wijzigen wanneer het hem niet lukt de beide Kamers te overtuigen van de wenselijkheid van een luchthaven-systeem
                           </text:p>
          </table:table-cell>
          <table:table-cell office:value-type="string">
            <text:p text:style-name="Table_20_Contents_Left">01-07-2011</text:p>
          </table:table-cell>
          <table:table-cell office:value-type="string">
            <text:p text:style-name="Table_20_Contents_Left">De luchtvaartnota is op  7 februari 2011 in de Tweede Kamer besproken. Het debat in de Eerste Kamer moet nog worden gehouden.</text:p>
          </table:table-cell>
        </table:table-row>
        <table:table-row>
          <table:table-cell office:value-type="string">
            <text:p text:style-name="Table_20_Contents_Left">T01141</text:p>
          </table:table-cell>
          <table:table-cell office:value-type="string">
            <text:p text:style-name="Table_20_Contents_Left">9-3-2010</text:p>
          </table:table-cell>
          <table:table-cell office:value-type="string">
            <text:p text:style-name="Table_20_Contents_Left">Behandeling Wet WABO</text:p>
          </table:table-cell>
          <table:table-cell office:value-type="string">
            <text:p text:style-name="Table_20_Contents_Left">M VROM</text:p>
          </table:table-cell>
          <table:table-cell office:value-type="string">
            <text:p text:style-name="Table_20_Contents_Left">De minister van VROM informeert de Eerste Kamer half mei over de uitkomsten van het bestuurlijke overleg met IPO en VNG over
                              de punten tempo en termijn invoering RUD’s, toepassing kwaliteitscriteria en verbetering van de handhaving.
                           </text:p>
          </table:table-cell>
          <table:table-cell office:value-type="string">
            <text:p text:style-name="Table_20_Contents_Left">01-07-2011</text:p>
          </table:table-cell>
          <table:table-cell office:value-type="string">
            <text:p text:style-name="Table_20_Contents_Left">Deze toezegging is afgedaan middels de brief d.d. 14 juli 2010 (31 953-37) inzake de uitkomsten van het bestuurlijk overleg.
                           </text:p>
          </table:table-cell>
        </table:table-row>
        <table:table-row>
          <table:table-cell office:value-type="string">
            <text:p text:style-name="Table_20_Contents_Left">T00852</text:p>
          </table:table-cell>
          <table:table-cell office:value-type="string">
            <text:p text:style-name="Table_20_Contents_Left">21-08-2009 </text:p>
          </table:table-cell>
          <table:table-cell office:value-type="string">
            <text:p text:style-name="Table_20_Contents_Left">Debat Wijziging Wegenverkeerswet 1994 inzake invoering puntenstelsel rijbewijzen</text:p>
          </table:table-cell>
          <table:table-cell office:value-type="string">
            <text:p text:style-name="Table_20_Contents_Left">M VenW</text:p>
          </table:table-cell>
          <table:table-cell office:value-type="string">
            <text:p text:style-name="Table_20_Contents_Left">De minister van Verkeer en Waterstaat zegt de Kamer, naar aanleiding van een vraag van het lid Hofstra, toe met zijn ambtsgenoot
                              van Justitie te zullen bezien hoe de relevante doelgroepen zullen worden geïnformeerd over de nieuwe recidiveregeling voor
                              verkeersovertredingen.
                           </text:p>
          </table:table-cell>
          <table:table-cell office:value-type="string">
            <text:p text:style-name="Table_20_Contents_Left">01-07-2011</text:p>
          </table:table-cell>
          <table:table-cell office:value-type="string">
            <text:p text:style-name="Table_20_Contents_Left">Bij de inwerkingtreding van de wet recidiveregeling voor ernstige verkeersdelicten per 1 juni 2011 heeft het ministerie van
                              Veiligheid en Justitie de voorlichting (voor alcoholovertredingen) uitgevoerd via folders en websites. De toezegging is hiermee
                              afgedaan.
                           </text:p>
          </table:table-cell>
        </table:table-row>
        <table:table-row>
          <table:table-cell office:value-type="string">
            <text:p text:style-name="Table_20_Contents_Left">T001136</text:p>
          </table:table-cell>
          <table:table-cell office:value-type="string">
            <text:p text:style-name="Table_20_Contents_Left">16-03-2010</text:p>
          </table:table-cell>
          <table:table-cell office:value-type="string">
            <text:p text:style-name="Table_20_Contents_Left">Debat Crisis- en herstelwet</text:p>
          </table:table-cell>
          <table:table-cell office:value-type="string">
            <text:p text:style-name="Table_20_Contents_Left">M VenW</text:p>
          </table:table-cell>
          <table:table-cell office:value-type="string">
            <text:p text:style-name="Table_20_Contents_Left">De minister zegt de Kamer, naar aanleiding van vragen van het lid Meindertsma, toe om bij die projecten die in een eerdere
                              fase verkeren, zoveel mogelijk de «ver-Elverdinging» mee te nemen.
                           </text:p>
          </table:table-cell>
          <table:table-cell office:value-type="string">
            <text:p text:style-name="Table_20_Contents_Left">01-07-2011</text:p>
          </table:table-cell>
          <table:table-cell office:value-type="string">
            <text:p text:style-name="Table_20_Contents_Left">In de beleidsbrief Eenvoudig Beter die op d.d. 28 juni 2011 (31 953-40) aan de Tweede Kamer is gezonden wordt nader ingegaan op de doorwerking van Elverding in het Omgevingsrecht. De Eerste Kamer
                              heeft een afschrift van deze brief ontvangen. De toezegging is hiermee afgedaan. Het wetsvoorstel voor de Omgevingswet zal
                              in het voorjaar van 2012 aan de Tweede Kamer worden aangeboden. 
                           </text:p>
          </table:table-cell>
        </table:table-row>
        <table:table-row>
          <table:table-cell office:value-type="string">
            <text:p text:style-name="Table_20_Contents_Left">T001137</text:p>
          </table:table-cell>
          <table:table-cell office:value-type="string">
            <text:p text:style-name="Table_20_Contents_Left">16-03-2010</text:p>
          </table:table-cell>
          <table:table-cell office:value-type="string">
            <text:p text:style-name="Table_20_Contents_Left">Debat Crisis- en herstelwet</text:p>
          </table:table-cell>
          <table:table-cell office:value-type="string">
            <text:p text:style-name="Table_20_Contents_Left">M VenW</text:p>
          </table:table-cell>
          <table:table-cell office:value-type="string">
            <text:p text:style-name="Table_20_Contents_Left">De Minister zegt de kamer, naar aanleiding van een motie van het lid Meindertsma, toe om jaarlijks over de voortgang van op de lijst van projecten onder de Crisis- en herstelwet voorkomende projecten
                              te rapporteren, dus ook bij de Voorjaarsnota 2011
                           </text:p>
          </table:table-cell>
          <table:table-cell office:value-type="string">
            <text:p text:style-name="Table_20_Contents_Left">01-07-2011</text:p>
          </table:table-cell>
          <table:table-cell office:value-type="string">
            <text:p text:style-name="Table_20_Contents_Left">In het kader van het permanent maken van de Crisis- en herstelwet, waarvoor het wetsvoorstel in het najaar aan de Tweede Kamer
                              wordt aangeboden, wordt een evaluatie van de voortgang en uitvoering van de huidige Crisis- en herstelwet opgesteld.
                           </text:p>
          </table:table-cell>
        </table:table-row>
        <table:table-row>
          <table:table-cell office:value-type="string">
            <text:p text:style-name="Table_20_Contents_Left">T00902</text:p>
          </table:table-cell>
          <table:table-cell office:value-type="string">
            <text:p text:style-name="Table_20_Contents_Left">16-03-2010</text:p>
          </table:table-cell>
          <table:table-cell office:value-type="string">
            <text:p text:style-name="Table_20_Contents_Left">Debat Crisis- en herstelwet</text:p>
          </table:table-cell>
          <table:table-cell office:value-type="string">
            <text:p text:style-name="Table_20_Contents_Left">M VenW</text:p>
          </table:table-cell>
          <table:table-cell office:value-type="string">
            <text:p text:style-name="Table_20_Contents_Left">de Minister zegt de kamer, naar aanleiding van een motie van het lid Meindertsma, toe om jaarlijks over de voortgang van op de lijst van projecten onder de Crisis- en herstelwet voorkomende projecten
                              te rapporteren, dus ook bij de Voorjaarsnota 2011
                           </text:p>
          </table:table-cell>
          <table:table-cell office:value-type="string">
            <text:p text:style-name="Table_20_Contents_Left">01-07-2011</text:p>
          </table:table-cell>
          <table:table-cell office:value-type="string">
            <text:p text:style-name="Table_20_Contents_Left">In de beleidsbrief Eenvoudig Beter die op d.d. 28 juni 2011 (31 953-40) aan de Tweede Kamer is gezonden wordt nader ingegaan op de doorwerking van Elverding in het Omgevingsrecht.De Eerste Kamer
                              heeft een afschrift van deze brief ontvangen. De toezegging is hiermee afgeda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I,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