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9
                  </text:p>
          </table:table-cell>
          <table:table-cell office:value-type="string" table:number-columns-spanned="2" table:style-name="parlementair.kopcel_last">
            <text:p text:style-name="headtable.stuktitel"> BRIEF VAN DE MINISTER EN STAATSSECRETARIS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juni 2011</text:p>
      <text:p text:style-name="alineagroep">Bijgaand ontvangt u het Jaarverslag 2010 van de Inspectie Verkeer en Waterstaat en het Jaarverslag 2010 van de VROM-Inspectie.<text:note text:id="n1" text:note-class="footnote"><text:note-citation text:label="1">1</text:note-citation><text:note-body><text:p>Ter inzage gelegd bij het Centraal Informatiepunt Tweede Kamer.</text:p></text:note-body></text:note> Het jaar 2011 is een bijzonder jaar door de aanstaande samenvoeging van de Inspectie Verkeer en Waterstaat en de VROM-Inspectie
                     per 1 januari 2012.
                  </text:p>
      <text:p text:style-name="alineagroep.end">Vanaf 2012 zijn beide inspecties samengevoegd tot de Inspectie Leefomgeving en Transport.</text:p>
      <text:p text:style-name="ondertekening">De minister vanInfrastructuur en  Milieu,</text:p>
      <text:p text:style-name="ondertekening.end">M. H. Schultz van Haegen-Maas Geesteranus </text:p>
      <text:p text:style-name="ondertekening">De staatssecretaris vanInfrastructuur en  Milieu,</text:p>
      <text:p text:style-name="ondertekening.end">J. J. Atsma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