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8
                  </text:p>
          </table:table-cell>
          <table:table-cell office:value-type="string" table:number-columns-spanned="2" table:style-name="parlementair.kopcel_last">
            <text:p text:style-name="headtable.stuktitel"> MOTIE VAN DE LEDEN KUIKEN EN VERHOEVEN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leegstand leidt tot verpaupering en verloedering;</text:p>
      <text:p text:style-name="algemeen">roept de regering op eigenaren van leegstaande panden en woningen te verplichten tot onderhoud van deze leegstaande panden,</text:p>
      <text:p text:style-name="algemeen">en gaat over tot de orde van de dag.</text:p>
      <text:p text:style-name="alineagroep">Kuiken</text:p>
      <text:p text:style-name="alineagroep.end">Verhoe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