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MOTIE VAN HET LID KUIK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10 ongeveer zeven miljoen vierkante meter kantoorruimte leegstond;</text:p>
      <text:p text:style-name="algemeen">constaterende, dat de hoge kosten van het transformeren van een kantoorgebouw naar woningen vaak belemmerend zijn om daadwerkelijk
                  tot transitie over te gaan;
               </text:p>
      <text:p text:style-name="algemeen">verzoekt de regering het btw-tarief voor verbouw en renovatie, in het geval van herbestemming van niet-woongebouwen naar woningen,
                  (tijdelijk) te verlagen naar 6%,
               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