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MOTIE VAN HET LID KUIK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10 ongeveer 14% van de kantoorruimte in Nederland leegstond;</text:p>
      <text:p text:style-name="algemeen">van mening, dat het aantrekkelijker gemaakt moet worden voor eigenaren van leegstaande kantoorgebouwen om deze te transformeren
                  naar woningen;
               </text:p>
      <text:p text:style-name="algemeen">verzoekt de regering de overdrachtsbelasting af te schaffen als kantoren worden getransformeerd tot woningen,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