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5
                  </text:p>
          </table:table-cell>
          <table:table-cell office:value-type="string" table:number-columns-spanned="2" table:style-name="parlementair.kopcel_last">
            <text:p text:style-name="headtable.stuktitel"> MOTIE VAN HET LID KUIKEN C.S.
            </text:p>
            <text:p text:style-name="headtable.datum">Voorgesteld 28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in 2010 ongeveer 14% van de kantoorruimte in Nederland leegstond;</text:p>
      <text:p text:style-name="algemeen">constaterende, dat eigenaren van kantoorgebouwen de mogelijkheid hebben winst van de ene locatie te verrekenen met het verlies
                  op een leegstand kantoorgebouw;
               </text:p>
      <text:p text:style-name="algemeen">van mening, dat hierdoor een prikkel ontbreekt voor eigenaren van kantoorgebouwen om serieus te kijken naar een goede invulling
                  voor een leegstaand gebouw;
               </text:p>
      <text:p text:style-name="algemeen">verzoekt de regering de fiscale aftrekbaarheid van leegstaande kantoorgebouwen te beperken tot een reële termijn van een frictieleegstand
                  van één jaar,
               </text:p>
      <text:p text:style-name="algemeen">en gaat over tot de orde van de dag.</text:p>
      <text:p text:style-name="alineagroep">Kuiken</text:p>
      <text:p text:style-name="alineagroep">Paulus Jansen</text:p>
      <text:p text:style-name="alineagroep.end">Verhoev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, Nr. 8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